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20, DE 17 DE MARÇ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ispensar, a pedido, o servidor MARCOS ANTÔNIO DA SILVA, ocupante do cargo de Técnico Apoio Especializado, código TC 204.00, matrícula 4269, da função de Chefe do Setor de Comunicações Administrativas, FC-1, da Coordenadoria de Administração da Procuradoria da República na Paraíba, designando em seu lugar, para ocupar a referida função, a servidora GRACE GALVÃO RIBEIRO, ocupante do cargo de Técnico Administrativo, código TC 201.00, matrícula 11347, a partir de 01.04.2009.</text:p>
      <text:p text:style-name="P4"/>
      <text:p text:style-name="P3"/>
      <text:p text:style-name="P5">YORDAN MOREIRA DELGADO</text:p>
      <text:p text:style-name="P5"/>
      <text:p text:style-name="P6"><text:a xlink:type="simple" xlink:href="http://bibliotecadigital.mpf.mp.br/bdmpf/bitstream/handle/123456789/49263/DOU2_2009_04_01_.pdf?sequence=1&amp;isAllowed=y">Publicada no DOU, Brasília, DF, 1 abr. 2009. Seção 2, p. 55.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3-17T13:09:00</meta:creation-date>
    <dc:creator>PGR PGR</dc:creator>
    <dc:date>2015-09-03T13:45:33.01</dc:date>
    <meta:print-date>2008-06-04T17:07:00</meta:print-date>
    <meta:editing-cycles>6</meta:editing-cycles>
    <meta:editing-duration>PT00H14M3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0" meta:character-count="780"/>
  </office:meta>
</office:document-meta>
</file>