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complex="zxx" style:country-complex="none"/>
    </style:style>
    <style:style style:name="T2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198, DE 19 DE DEZEMBRO DE 2013.</text:p>
      <text:p text:style-name="P3"/>
      <text:p text:style-name="P3"/>
      <text:p text:style-name="P3"><text:tab/><text:tab/><text:tab/><text:span text:style-name="T1">O PROCURADOR-CHEFE DA PROCURADORIA DA REPÚBLICA NO ESTADO DA PARAÍBA, no uso da competência legal, resolve:</text:span></text:p>
      <text:p text:style-name="P3"/>
      <text:p text:style-name="P3"><text:tab/><text:tab/><text:tab/>Dispensar a servidora RAQUEL STROPP PAULO NETO, matrícula 17446, ocupante do cargo de <text:span text:style-name="T2">Técnico do MPU/Apoio Técnico-administrativo/Administração, código TC010101</text:span>, do Cargo em Comissão de Assessor – Nível II, CC-02, da Chefia de Gabinete do Procurador-Chefe da Procuradoria da República no Estado da Paraíba, nomeando em seu lugar, para <text:s/>ocupar o referido Cargo, a servidora TERESA RAQUEL PEREIRA, matrícula 12690, ocupante do cargo de Analista do MPU/Apoio Jurídico/Direito, código AN020101.</text:p>
      <text:p text:style-name="P3"/>
      <text:p text:style-name="P3"/>
      <text:p text:style-name="P2">RODOLFO ALVES SILVA</text:p>
      <text:p text:style-name="P2"/>
      <text:p text:style-name="P4"><text:a xlink:type="simple" xlink:href="http://bibliotecadigital.mpf.mp.br/bdmpf/bitstream/handle/123456789/4827/DO2_2014_01_08.pdf?sequence=2&amp;isAllowed=y">Publicado no Diário Oficial da União, <text:s/>nº 5, <text:s/>Seção 2, de 08/01/2014, p. 4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creator>PGR PGR</dc:creator>
    <dc:date>2015-07-13T18:14:30.12</dc:date>
    <meta:print-date>2008-11-27T18:05:00</meta:print-date>
    <meta:editing-cycles>6</meta:editing-cycles>
    <meta:editing-duration>PT00H14M44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19" meta:character-count="803"/>
  </office:meta>
</office:document-meta>
</file>