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PORTARIA Nº 202, de 22 de Agosto de 2011.</text:p>
      <text:p text:style-name="P4"/>
      <text:p text:style-name="P5"/>
      <text:p text:style-name="P6">O PROCURADOR-CHEFE DA PROCURADORIA DA REPÚBLICA NO ESTADO DE MINAS GERAIS, no uso da competência que lhe foi delegada pela Portaria PGR nº 54, de 19 de fevereiro 1993, resolve:</text:p>
      <text:p text:style-name="P6"/>
      <text:p text:style-name="P13"><text:span text:style-name="T2">Dispensar</text:span><text:span text:style-name="T5"> CARLOS ANTôNIO DE SOUZA, </text:span><text:span text:style-name="T6">matrícula 21882-1, <text:s/>ocupante do cargo de Técnico Administrativo</text:span><text:span text:style-name="T5">, </text:span><text:span text:style-name="T6">do</text:span><text:span text:style-name="T2"> encargo de substituto eventual do Coordenador de PRM – Nível I, código FC-3, da Procuradoria da República no Município de Pouso Alegre no Estado de Minas Gerais, e designar JÚNIA OLIVEIRA RODRIGUES DA SILVA, ocupante do cargo de Técnico Administrativo, para exercer a referida função.</text:span></text:p>
      <text:p text:style-name="P9"/>
      <text:p text:style-name="P9"/>
      <text:p text:style-name="P9"/>
      <text:p text:style-name="P9"/>
      <text:p text:style-name="P7"><text:span text:style-name="T3"><text:s text:c="12"/></text:span><text:span text:style-name="T3">TARCÍSIO HENRIQUES FILHO</text:span></text:p>
      <text:p text:style-name="P7"><text:span text:style-name="T3"><text:s text:c="16"/></text:span><text:span text:style-name="T3">Procurador-chefe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8"><text:a xlink:type="simple" xlink:href="http://bibliotecadigital.mpf.mp.br/xmlui/bitstream/handle/123456789/39848/bsmpf_160811.pdf?sequence=1"><text:span text:style-name="T3">Publicado no BS/MPF n.16 2ªquinzena/agosto/2011.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30T13:15:43.41</dc:date>
    <meta:print-date>2008-01-24T11:12:00</meta:print-date>
    <meta:editing-cycles>25</meta:editing-cycles>
    <meta:editing-duration>PT574H12M5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6" meta:character-count="788"/>
  </office:meta>
</office:document-meta>
</file>