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66, 18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Nomear a servidora DEISE KARINA MAFRA SOMMERFELD, matrícula 5393, ocupante do cargo de Analista do MPU/Apoio Jurídico/Direito, para o cargo em comissão de Assessor - Nível II, CC-2, da Chefia de Gabinete do Procurador-Chefe,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4/DO2_2017_04_24_pgrcca.pdf">publicado no DOU, Brasília, DF - SEÇÃO II de 24/04/2017, Página 77</text:a></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2T14:17:40.24</dc:date>
    <dc:creator>prsc </dc:creator>
    <meta:editing-duration>PT05H19M54S</meta:editing-duration>
    <meta:editing-cycles>16</meta:editing-cycles>
    <meta:generator>BrOffice.org/3.2$Win32 OpenOffice.org_project/320m18$Build-9502</meta:generator>
    <meta:document-statistic meta:table-count="0" meta:image-count="1" meta:object-count="0" meta:page-count="1" meta:paragraph-count="7" meta:word-count="121" meta:character-count="766"/>
  </office:meta>
</office:document-meta>
</file>