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fo:font-size="13pt" fo:font-style="normal" fo:font-weight="normal" style:font-size-asian="13pt" style:font-size-complex="13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3325-2011</text:p>
        </draw:text-box>
      </draw:frame>
      <text:p text:style-name="P7"/>
      <text:p text:style-name="P2"/>
      <text:p text:style-name="P4">PORTARIA PGR Nº 291 <text:s/>DE 23 DE MAIO DE 2011 </text:p>
      <text:p text:style-name="P3">O PROCURADOR-GERAL DA REPÚBLICA, no uso de suas atribuições, tendo em vista os termos da Portaria PGR nº 588, de 3 de setembro de 2003, publicada no D.O.U., Seção I, de 5 de setembro de 2003, e o contido no Ofício nº 12175/2011, de 19 de maio de 2011, da Procuradoria da República no Estado de São Paulo, resolve:</text:p>
      <text:p text:style-name="P3">Art. 1º Designar as Procuradoras da República ANAMARA OSÓRIO SILVA e ELIZABETH MITIKO KOBAYASHI para exercerem, por 2 (dois) anos, respectivamente, as funções de Procuradora-Chefe e Procuradora-Chefe Substituta da Procuradoria da República no Estado de São Paulo.</text:p>
      <text:p text:style-name="P3">Art. 2º Esta portaria produz efeitos a partir de 6 de junho de 2011.</text:p>
      <text:p text:style-name="P5">ROBERTO MONTEIRO GURGEL SANTOS</text:p>
      <text:p text:style-name="P6"><text:a xlink:type="simple" xlink:href="http://bibliotecadigital.mpf.mp.br/xmlui/bitstream/handle/123456789/4556/DO2_2011_05_24.pdf?sequence=1"><text:span text:style-name="Strong_20_Emphasis"><text:span text:style-name="T1">Publicado no Diário Oficial da União nº 98 de 24/05/2011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../../Documents/DBD/logosMPF/Logomarcadagua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04T14:12:51</meta:creation-date>
    <dc:date>2014-04-30T11:52:57.45</dc:date>
    <meta:print-date>2011-05-23T14:07:10</meta:print-date>
    <dc:language>pt-BR</dc:language>
    <meta:editing-cycles>17</meta:editing-cycles>
    <meta:editing-duration>PT01H48M23S</meta:editing-duration>
    <meta:document-statistic meta:table-count="0" meta:image-count="0" meta:object-count="0" meta:page-count="1" meta:paragraph-count="7" meta:word-count="139" meta:character-count="823"/>
    <meta:user-defined meta:name="Info 1"/>
    <meta:user-defined meta:name="Info 2"/>
    <meta:user-defined meta:name="Info 3"/>
    <meta:user-defined meta:name="Info 4"/>
  </office:meta>
</office:document-meta>
</file>