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792cm" table:align="left" style:writing-mode="lr-tb"/>
    </style:style>
    <style:style style:name="Tabela8.A" style:family="table-column">
      <style:table-column-properties style:column-width="3.194cm"/>
    </style:style>
    <style:style style:name="Tabela8.B" style:family="table-column">
      <style:table-column-properties style:column-width="14.5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middle" fo:padding="0.097cm" fo:border="0.002cm solid #000000" style:writing-mode="lr-tb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orphans="0" fo:widows="0" fo:text-indent="2cm" style:auto-text-indent="fals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Text_20_body_20_indent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6cm"/>
          <style:tab-stop style:position="3.501cm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Text_20_body_20_indent">
      <style:paragraph-properties loext:contextual-spacing="false" fo:margin-left="0cm" fo:margin-right="0cm" fo:margin-top="0.199cm" fo:margin-bottom="0.199cm" fo:line-height="150%" fo:text-align="justify" style:justify-single-word="false" fo:orphans="2" fo:widows="2" fo:hyphenation-ladder-count="no-limit" fo:text-indent="2cm" style:auto-text-indent="false" style:writing-mode="lr-tb">
        <style:tab-stops>
          <style:tab-stop style:position="1.492cm"/>
          <style:tab-stop style:position="1.496cm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style:font-size-asian="9pt" style:language-asian="pt" style:country-asian="BR" style:font-weight-asian="normal" style:font-size-complex="9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9pt" style:font-size-asian="9pt" style:language-asian="pt" style:country-asian="BR" style:font-size-complex="9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language-asian="pt" style:country-asian="BR" style:font-size-complex="9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style:font-name="Times New Roman" fo:font-size="11pt" style:font-size-asian="11pt" style:language-asian="pt" style:country-asian="BR" style:font-size-complex="11pt" style:language-complex="pt" style:country-complex="BR" fo:hyphenate="false" fo:hyphenation-remain-char-count="2" fo:hyphenation-push-char-count="2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22" style:family="paragraph" style:parent-style-name="Standard">
      <style:paragraph-properties fo:margin-left="6.244cm" fo:margin-right="0cm" fo:text-align="center" style:justify-single-word="false" fo:text-indent="-3.969cm" style:auto-text-indent="false">
        <style:tab-stops>
          <style:tab-stop style:position="6.232cm"/>
        </style:tab-stops>
      </style:paragraph-properties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3" style:family="paragraph" style:parent-style-name="Heading_20_3" style:master-page-name="Standard">
      <style:paragraph-properties fo:text-align="end" style:justify-single-word="false" style:page-number="auto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3" style:family="text">
      <style:text-properties style:language-complex="zxx" style:country-complex="none"/>
    </style:style>
    <style:style style:name="T4" style:family="text">
      <style:text-properties style:font-name-asian="Times New Roman" style:font-name-complex="Times New Roman" style:language-complex="zxx" style:country-complex="none"/>
    </style:style>
    <style:style style:name="T5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language-asian="pt" style:country-asian="BR" style:language-complex="pt" style:country-complex="BR"/>
    </style:style>
    <style:style style:name="T10" style:family="text">
      <style:text-properties fo:font-size="9pt" fo:language="pt" fo:country="BR" fo:font-weight="normal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T11" style:family="text">
      <style:text-properties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fo:font-size="9pt" fo:language="pt" fo:country="BR" fo:font-weight="normal" fo:background-color="transparent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 loext:char-shading-value="0"/>
    </style:style>
    <style:style style:name="T13" style:family="text">
      <style:text-properties fo:font-size="9pt" style:font-size-asian="9pt" style:language-asian="pt" style:country-asian="BR" style:font-size-complex="9pt" style:language-complex="pt" style:country-complex="BR"/>
    </style:style>
    <style:style style:name="T14" style:family="text">
      <style:text-properties fo:font-size="9pt" fo:font-weight="normal" style:font-size-asian="9pt" style:language-asian="pt" style:country-asian="BR" style:font-weight-asian="normal" style:font-size-complex="9pt" style:language-complex="pt" style:country-complex="BR" style:font-weight-complex="normal"/>
    </style:style>
    <style:style style:name="T15" style:family="text">
      <style:text-properties style:font-name="Times New Roman" style:font-size-asian="11pt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fo:background-color="transparent" style:language-complex="zxx" style:country-complex="none" loext:char-shading-value="0"/>
    </style:style>
    <style:style style:name="T18" style:family="text">
      <style:text-properties fo:color="#ff0000"/>
    </style:style>
    <style:style style:name="fr1" style:family="graphic" style:parent-style-name="OLE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27cm" draw:visible-area-height="4.92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<text:span text:style-name="T16">PR-PB-00000662/2018</text:span><text:span text:style-name="T15"> </text:span></text:h>
      <text:p text:style-name="P10"><draw:frame draw:style-name="fr1" draw:name="Objeto2" text:anchor-type="paragraph" svg:y="0.367cm" svg:width="2.205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PÚBLICO FEDERAL</text:p>
      <text:p text:style-name="P10">Procuradoria da República na Paraíba</text:p>
      <text:p text:style-name="P6"/>
      <text:p text:style-name="P6"/>
      <text:p text:style-name="P9">PORTARIA PRPB Nº 10, DE 11 DE JANEIRO DE 2018.</text:p>
      <text:p text:style-name="P6"/>
      <text:p text:style-name="P6"/>
      <text:p text:style-name="P21">Designa comissão especial para proceder o desfazimento de bens móveis, todos referentes à antiga sede da Procuradoria da República na Paraíba, situada na Av. Getúlio Vargas, 255/277, em João Pessoa.</text:p>
      <text:p text:style-name="P7"/>
      <text:p text:style-name="P19"><text:tab/><text:tab/><text:span text:style-name="T9">O PROCURADOR-CHEFE DA PROCURADORIA DA REPÚBLICA NO ESTADO DA PARAÍBA, no uso de suas atribuições legais, resolve:</text:span></text:p>
      <text:p text:style-name="P20"><text:tab/><text:tab/>Art. 1º. Designar os servidores abaixo relacionados para comporem a Comissão destinada à localização, classificação/avaliação e proposta de alienação dos bens móveis passíveis de desfazimento (ocioso, recuperável, antieconômico e irrecuperável), indicados no <text:a xlink:type="simple" xlink:href="http://unico.mpf.mp.br/unico/autoAdministrativo/recuperar.action?autoAdministrativo=78889245" text:style-name="Internet_20_link">PGEA nº 1.24.000.001099/2017-26.</text:a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I – PRESIDENTE</text:p>
          </table:table-cell>
          <table:table-cell table:style-name="Tabela8.B1" office:value-type="string">
            <text:p text:style-name="P15"><text:span text:style-name="T9">LEONARDO MOTA MEIRA </text:span><text:span text:style-name="T2">–</text:span><text:span text:style-name="T9"> TÉCNICO DO MPU/APOIO TÉCNICO-ADMINISTRATIVO/ADMINISTRAÇÃO, MATRÍCULA 05120-9</text:span></text:p>
          </table:table-cell>
        </table:table-row>
        <table:table-row table:style-name="Tabela8.1">
          <table:table-cell table:style-name="Tabela8.A2" table:number-rows-spanned="6" office:value-type="string">
            <text:p text:style-name="P11">II – MEMBROS</text:p>
          </table:table-cell>
          <table:table-cell table:style-name="Tabela8.B2" office:value-type="string">
            <text:p text:style-name="P13">ALEX BATISTA DIAS – TÉCNICO DO MPU/APOIO TÉCNICO-ADMINISTRATIVO/TEC. DA INF., MATRÍCULA 16776-2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4"><text:span text:style-name="T8">ANTÔNIO</text:span><text:span text:style-name="T8"> WELIGTTON PALMEIRA MEDEIROS</text:span><text:span text:style-name="T9"> – </text:span><text:span text:style-name="T8">TÉCNICO DO MPU/APOIO </text:span><text:span text:style-name="T8">TÉCNICO-ADMINISTRATIVO</text:span><text:span text:style-name="T8">/SEG. INST. E TRANSPORTE, MATRÍCULA 12438</text:span>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3"><text:span text:style-name="T7">GRACE GALVÃO RIBEIRO</text:span> – TÉCNICO DO MPU/APOIO TÉCNICO-ADMINISTRATIVO/ADMINISTRAÇÃO, MATRÍCULA 11347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2">MATIAS LEAL DA FONSECA NETO <text:span text:style-name="T1">–</text:span> <text:span text:style-name="T7">TÉCNICO DO MPU/APOIO </text:span><text:span text:style-name="T7">TÉCNICO-ADMINISTRATIVO</text:span><text:span text:style-name="T7">/ADMINISTRAÇÃO, </text:span>MATRÍCULA 24697-2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5"><text:span text:style-name="T9">ROGÉRIO VIRGÍNIO DOS SANTOS </text:span><text:span text:style-name="T9">– TÉCNICO DO MPU/APOIO </text:span><text:span text:style-name="T9">TÉCNICO-ADMINISTRATIVO</text:span><text:span text:style-name="T9">/ADMINISTRAÇÃO, </text:span><text:span text:style-name="T9">MATRÍCULA </text:span><text:span text:style-name="T9">03226-3</text:span>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5">MARCUS VINICIUS MOURA DE CARVALHO <text:span text:style-name="T2">–</text:span><text:span text:style-name="T9"> TÉCNICO DO MPU/APOIO TÉCNICO-ADMINISTRATIVO/ADMINISTRAÇÃO, MATRÍCULA </text:span><text:span text:style-name="T9">24234-9</text:span></text:p>
          </table:table-cell>
        </table:table-row>
      </table:table>
      <text:p text:style-name="P8"><text:tab/><text:tab/></text:p>
      <text:p text:style-name="P1"><text:span text:style-name="T4">§ 1º </text:span><text:span text:style-name="T3">Para auxiliar a Comissão </text:span><text:span text:style-name="T3">Especial</text:span><text:span text:style-name="T3"> poderão ser convocados outros servidores, estagiários e funcionários de empresas prestadoras de serviços </text:span><text:span text:style-name="T3">à PRPB</text:span><text:span text:style-name="T3">, os quais desenvolverão tarefas administrativas sob supervisão d</text:span><text:span text:style-name="T3">a respectiva Comissão.</text:span></text:p>
      <text:p text:style-name="P1"><text:span text:style-name="T4">§</text:span><text:span text:style-name="T3"> 2º O Presidente da Comissão </text:span><text:span text:style-name="T3">Especial</text:span><text:span text:style-name="T3">, na sua ausência ou impedimento, será substituído por um dos membros, por ele indicado.</text:span></text:p>
      <text:p text:style-name="P1"><text:soft-page-break/>Art. 2º <text:span text:style-name="T13">–</text:span> A Comissão Especial terá o prazo de 30 (trinta) dias para apresentar Relatório Conclusivo, <text:span text:style-name="T3">contados </text:span><text:span text:style-name="T17">a partir d</text:span><text:span text:style-name="T17">a publicação do início </text:span><text:span text:style-name="T17">do</text:span><text:span text:style-name="T17">s</text:span><text:span text:style-name="T17"> </text:span><text:span text:style-name="T17">trabalhos</text:span><text:span text:style-name="T17">, que será por meio de Ordem de Serviço.</text:span></text:p>
      <text:p text:style-name="P3"><text:span text:style-name="T5">Art. </text:span><text:span text:style-name="T5">3</text:span><text:span text:style-name="T5">º </text:span><text:span text:style-name="T10">–</text:span><text:span text:style-name="T5"> </text:span><text:span text:style-name="T5">Os Relatórios deverão ser assinados pelo Presidente ou por seu substituto designado, acompanhado de, no mínimo dois dos servidores que compõem a Comissão Especial.</text:span></text:p>
      <text:p text:style-name="P3"><text:span text:style-name="T5">Art. </text:span><text:span text:style-name="T5">4</text:span><text:span text:style-name="T5">º </text:span><text:span text:style-name="T10">–</text:span><text:span text:style-name="T11"> </text:span><text:span text:style-name="T5">O Secretário Estadual apreciará o relatório e o encaminhará ao Procurador-Chefe, que decidirá sobre sua aprovação. </text:span></text:p>
      <text:p text:style-name="P3"><text:span text:style-name="T5">Art. </text:span><text:span text:style-name="T5">5</text:span><text:span text:style-name="T5">º </text:span><text:span text:style-name="T10">–</text:span><text:span text:style-name="T5"> </text:span><text:span text:style-name="T5">Aprovado o relatório o Procurador-Chefe autorizará a abertura de procedimento para <text:s/>desfazimento dos bens a serem doados ou descartados. </text:span></text:p>
      <text:p text:style-name="P3"><text:span text:style-name="T5">A</text:span><text:span text:style-name="T6">rt. </text:span><text:span text:style-name="T6">6</text:span><text:span text:style-name="T6">º </text:span><text:span text:style-name="T12">–</text:span><text:span text:style-name="T6"> A presente Portaria entrará em vigor na data de sua publicação.</text:span></text:p>
      <text:p text:style-name="P2"><text:span text:style-name="T6">A</text:span><text:span text:style-name="T8">rt. </text:span><text:span text:style-name="T8">7</text:span><text:span text:style-name="T8">º </text:span><text:span text:style-name="T14">–</text:span><text:span text:style-name="T8"> </text:span><text:span text:style-name="T8">Dê-se ciência aos interessados</text:span><text:span text:style-name="T8">.</text:span></text:p>
      <text:p text:style-name="P17"/>
      <text:p text:style-name="P4"/>
      <text:p text:style-name="P22">MARCOS ALEXANDRE BEZERRA WANDERLEY DE QUEIROGA</text:p>
      <text:p text:style-name="P22"/>
      <text:p text:style-name="P22"/>
      <text:p text:style-name="P16"><text:span text:style-name="T18"><text:s text:c="2"/>Esse texto não substitui o</text:span> <text:a xlink:type="simple" xlink:href="http://bibliotecadigital.mpf.mp.br/bdmpf/bitstream/handle/11549/129088/DMPF_ADM_20180116.pdf?sequence=1&amp;isAllowed=y">publicado no DMPF-e, Brasília, DF, 16 jan. 2018. Caderno Administrativo, p. 15.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  <style:tab-stop style:position="15.274cm" style:type="right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Courier New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date>2018-01-31T16:51:58.24</dc:date>
    <meta:print-date>2016-10-03T16:51:01.193000000</meta:print-date>
    <meta:editing-cycles>67</meta:editing-cycles>
    <meta:editing-duration>PT856H59M35S</meta:editing-duration>
    <meta:generator>BrOffice.org/3.2$Win32 OpenOffice.org_project/320m18$Build-9502</meta:generator>
    <dc:creator>PGR PGR</dc:creator>
    <meta:document-statistic meta:table-count="1" meta:image-count="0" meta:object-count="1" meta:page-count="2" meta:paragraph-count="27" meta:word-count="387" meta:character-count="2770"/>
  </office:meta>
</office:document-meta>
</file>