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3" style:family="paragraph" style:parent-style-name="Standard">
      <style:paragraph-properties fo:margin-left="0cm" fo:margin-right="0cm" fo:margin-top="1.499cm" fo:margin-bottom="0.42cm" style:contextual-spacing="false" fo:line-height="0.459cm" fo:text-align="center" style:justify-single-word="false" fo:text-indent="0.019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1bb48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officeooo:rsid="000c4a39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85cm" svg:height="0.492cm" draw:z-index="0"><draw:text-box><text:p text:style-name="P2">SECEXP-1.00.000.005160-2011-51.odt</text:p></draw:text-box></draw:frame>PORTARIA PGR Nº 222 DE 19 DE ABRIL DE 2011</text:p>
      <text:p text:style-name="P1">O PROCURADOR-GERAL DA REPÚBLICA, no uso de suas atribuições, tendo em vista o contido no Procedimento Administrativo MPF/PGR nº 1.00.000.005160/2011-51, resolve:</text:p>
      <text:p text:style-name="P1">Designar o Procurador da República <text:span text:style-name="T2">JEFFERSON APARECIDO DIAS para, na qualidade de representante do Ministério Público Federal, participar do </text:span><text:span text:style-name="T1">Primer Encuentro Subregional sobre el seguimiento de las recomendaciones del Estudio Mundial sobre la Violencia contra los Niños</text:span><text:span text:style-name="T2">,</text:span> a realizar-se em Assunção, Paraguai, nos dias 28 e 29 de abril de 2011, ficando autorizado, em consequência, o seu afastamento do país, com ônus, no<text:span text:style-name="T3"> </text:span><text:span text:style-name="T4">período de 27 a 29 de abril de 2011</text:span><text:span text:style-name="T3">.</text:span></text:p>
      <text:p text:style-name="P3">ROBERTO MONTEIRO GURGEL SANTOS</text:p>
      <text:p text:style-name="P4"><text:a xlink:type="simple" xlink:href="http://bibliotecadigital.mpf.mp.br/xmlui/bitstream/handle/123456789/21071/DO2_2011_04_20_pgrcca.pdf?sequence=1">Publicado no Diário Oficial da União nº </text:a><text:a xlink:type="simple" xlink:href="http://bibliotecadigital.mpf.mp.br/xmlui/bitstream/handle/123456789/21071/DO2_2011_04_20_pgrcca.pdf?sequence=1"><text:span text:style-name="T5">76</text:span></text:a><text:a xlink:type="simple" xlink:href="http://bibliotecadigital.mpf.mp.br/xmlui/bitstream/handle/123456789/21071/DO2_2011_04_20_pgrcca.pdf?sequence=1"> de </text:a><text:a xlink:type="simple" xlink:href="http://bibliotecadigital.mpf.mp.br/xmlui/bitstream/handle/123456789/21071/DO2_2011_04_20_pgrcca.pdf?sequence=1"><text:span text:style-name="T5">20</text:span></text:a><text:a xlink:type="simple" xlink:href="http://bibliotecadigital.mpf.mp.br/xmlui/bitstream/handle/123456789/21071/DO2_2011_04_20_pgrcca.pdf?sequence=1">/04/201</text:a><text:a xlink:type="simple" xlink:href="http://bibliotecadigital.mpf.mp.br/xmlui/bitstream/handle/123456789/21071/DO2_2011_04_20_pgrcca.pdf?sequence=1"><text:span text:style-name="T5">1</text:span></text:a><text:a xlink:type="simple" xlink:href="http://bibliotecadigital.mpf.mp.br/xmlui/bitstream/handle/123456789/21071/DO2_2011_04_20_pgrcca.pdf?sequence=1">, seção 2, página </text:a><text:a xlink:type="simple" xlink:href="http://bibliotecadigital.mpf.mp.br/xmlui/bitstream/handle/123456789/21071/DO2_2011_04_20_pgrcca.pdf?sequence=1"><text:span text:style-name="T5">46</text:span></text:a><text:a xlink:type="simple" xlink:href="http://bibliotecadigital.mpf.mp.br/xmlui/bitstream/handle/123456789/21071/DO2_2011_04_20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0-05-24T12:46:00</meta:creation-date>
    <dc:date>2014-03-27T11:10:37.564000000</dc:date>
    <meta:print-date>2010-05-24T12:59:00</meta:print-date>
    <dc:language>pt-BR</dc:language>
    <meta:editing-cycles>30</meta:editing-cycles>
    <meta:editing-duration>PT1H12M55S</meta:editing-duration>
    <meta:document-statistic meta:table-count="0" meta:image-count="0" meta:object-count="0" meta:page-count="1" meta:paragraph-count="6" meta:word-count="122" meta:character-count="800" meta:non-whitespace-character-count="684"/>
    <meta:user-defined meta:name="Info 1"/>
    <meta:user-defined meta:name="Info 2"/>
    <meta:user-defined meta:name="Info 3"/>
    <meta:user-defined meta:name="Info 4"/>
  </office:meta>
</office:document-meta>
</file>