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891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2.305cm"/>
    </style:style>
    <style:style style:name="AnexoI.D" style:family="table-column">
      <style:table-column-properties style:column-width="2.702cm"/>
    </style:style>
    <style:style style:name="AnexoI.E" style:family="table-column">
      <style:table-column-properties style:column-width="2.136cm"/>
    </style:style>
    <style:style style:name="AnexoI.F" style:family="table-column">
      <style:table-column-properties style:column-width="2.646cm"/>
    </style:style>
    <style:style style:name="AnexoI.G" style:family="table-column">
      <style:table-column-properties style:column-width="0.965cm"/>
    </style:style>
    <style:style style:name="AnexoI.H" style:family="table-column">
      <style:table-column-properties style:column-width="2.323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13308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2"/>
      <text:p text:style-name="P1">PORTARIA PRPB Nº 123, DE 10 DE ABRIL DE 2018</text:p>
      <text:p text:style-name="P1"/>
      <text:p text:style-name="P1"/>
      <text:p text:style-name="P17">Designa o Procurador da República Bruno Galvão Paiva para atuar, no período de 17 a 22 de abril de 2018, em substituição, no Ofício Único da PRM de Monteiro, titularizado pelo Procuradora da República Janaína Andrade de Sousa.</text:p>
      <text:p text:style-name="P1"/>
      <text:p text:style-name="P3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<text:span text:style-name="T1">para atuar em substituição, na modalidade remota,</text:span> conforme especificado no Anexo I:</text:p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6"/>
      <text:p text:style-name="P16"/>
      <text:p text:style-name="P14">MARCOS ALEXANDRE BEZERRA WANDERLEY DE QUEIROGA</text:p>
      <text:p text:style-name="P14"/>
      <text:p text:style-name="P15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7.</text:a></text:p>
      <text:p text:style-name="P2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13">JANAÍNA ANDRADE DE SOUSA</text:p>
          </table:table-cell>
          <table:table-cell table:style-name="AnexoI.B3" office:value-type="float" office:value="1506">
            <text:p text:style-name="P9">1506</text:p>
          </table:table-cell>
          <table:table-cell table:style-name="AnexoI.A3" office:value-type="string">
            <text:p text:style-name="P9"><text:s/>OFÍCIO ÚNICO PRM/MONTEIRO</text:p>
          </table:table-cell>
          <table:table-cell table:style-name="AnexoI.A3" office:value-type="string">
            <text:p text:style-name="P13">Licença médica</text:p>
          </table:table-cell>
          <table:table-cell table:style-name="AnexoI.A3" office:value-type="string">
            <text:p text:style-name="P9">17 a 22 de abril de 2018</text:p>
          </table:table-cell>
          <table:table-cell table:style-name="AnexoI.A3" office:value-type="string">
            <text:p text:style-name="P13">BRUNO GALVÃO PAIVA</text:p>
          </table:table-cell>
          <table:table-cell table:style-name="AnexoI.B3" office:value-type="float" office:value="1263">
            <text:p text:style-name="P9">1263</text:p>
          </table:table-cell>
          <table:table-cell table:style-name="AnexoI.H3" office:value-type="string">
            <text:p text:style-name="P9">3º OFÍCIO/PRM CAMPINA GRAND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1:04:17.63</dc:date>
    <meta:editing-duration>PT03H14M23S</meta:editing-duration>
    <meta:editing-cycles>27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29" meta:word-count="232" meta:character-count="1520"/>
  </office:meta>
</office:document-meta>
</file>