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90000005D7A21B266C1BFED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d0e67"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0dd0e67"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dd887e" officeooo:paragraph-rsid="00dd887e"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d0e67"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d0e67"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4"/>
      <text:p text:style-name="P6">PORTARIA Nº 314, DE 5 DE OUTUBRO DE 2017</text:p>
      <text:p text:style-name="P6"/>
      <text:p text:style-name="P9">Autoriza <text:s/>a <text:s/>Fruição <text:s/>de <text:s/>Folgas <text:s/>Compensatórias Referentes <text:s/>aos <text:s/>Plantões <text:s/>de Procurador <text:s/>Regional <text:s/>da <text:s/>República <text:s/>da <text:s/>3ª <text:s/>Região, <text:s/>em <text:s/>Final <text:s/>de <text:s/>Semana, <text:s/>Feriado, Ponto Facultativo e Recesso Forense.</text:p>
      <text:p text:style-name="P7"/>
      <text:p text:style-name="P10">A PROCURADORA-CHEFE DA PROCURADORIA REGIONAL DA REPÚBLICA DA 3ª REGIÃO, no uso das atribuições que lhe são conferidas pelas Portaria PGR nº 421, de 24 de agosto de 1992, pelo Interno Diretivo do MPF, aprovado pela<text:a xlink:type="simple" xlink:href="http://bibliotecadigital.mpf.mp.br/bdmpf/bitstream/handle/11549/26587/PT_PGR_MPF_2015_357.pdf?sequence=3&amp;isAllowed=y" text:style-name="Internet_20_link" text:visited-style-name="Visited_20_Internet_20_Link"> 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de 2015</text:a>, que estabelece regras <text:s/>sobre <text:s/>o <text:s/>plantão <text:s/>na <text:s/>PRR/3ª <text:s/>Região; <text:s/>e <text:s/>c) <text:s/>a <text:s/><text:a xlink:type="simple" xlink:href="http://bibliotecadigital.mpf.mp.br/bdmpf/bitstream/handle/11549/210252/PT_PRR3_2017_293.pdf?sequence=3&amp;isAllowed=y" text:style-name="Internet_20_link" text:visited-style-name="Visited_20_Internet_20_Link">Portaria <text:s/>PRR/3ª <text:s/>Região <text:s/>nº <text:s/>293, <text:s/>de <text:s/>19 <text:s/>de <text:s/>setembro <text:s/>de <text:s/>2017</text:a>, <text:s/>a <text:s/>qual <text:s/>instituiu <text:s/>a <text:s/>escala <text:s/>de <text:s/>plantão <text:s/>de membros, RESOLVE:</text:p>
      <text:p text:style-name="P10">Art. 1ºAUTORIZARa fruição de Folgas Compensatórias do (a) Exmo (a). Procurador (a) Regional da República, no período abaixo indicado:</text:p>
      <text:p text:style-name="P10"/>
      <text:p text:style-name="P10"><draw:frame draw:style-name="fr2" draw:name="Figura1" text:anchor-type="paragraph" svg:width="17cm" svg:height="1.686cm" draw:z-index="1"><draw:image xlink:href="Pictures/10000000000003A90000005D7A21B266C1BFED60.png" xlink:type="simple" xlink:show="embed" xlink:actuate="onLoad" loext:mime-type="image/x-vclgraphic"/></draw:frame></text:p>
      <text:p text:style-name="P10"/>
      <text:p text:style-name="P10"/>
      <text:p text:style-name="P10">Art. 2º Esta Portaria entra em vigor nesta data.</text:p>
      <text:p text:style-name="P10">Dê-se ciência aos Procuradores Regionais da República da 3ª Região, à Coordenadoria Jurídica e de Documentação e à Coordenadoria de Gestão de Pessoas desta unidade ministerial. </text:p>
      <text:p text:style-name="P10">Publique-se.</text:p>
      <text:p text:style-name="P11"><text:soft-page-break/></text:p>
      <text:p text:style-name="P5">MARIA CRISTIANA SIMOES AMORIM ZIOUVA</text:p>
      <text:p text:style-name="P5"/>
      <text:p text:style-name="P8"><text:span text:style-name="T1">Este texto não substitui o</text:span><text:a xlink:type="simple" xlink:href="http://bibliotecadigital.mpf.mp.br/bdmpf/bitstream/handle/11549/120428/DMPF_ADM_20171009.pdf?sequence=1&amp;isAllowed=y" text:style-name="Internet_20_link" text:visited-style-name="Visited_20_Internet_20_Link"> </text:a><text:a xlink:type="simple" xlink:href="http://bibliotecadigital.mpf.mp.br/bdmpf/bitstream/handle/11549/120428/DMPF_ADM_20171009.pdf?sequence=1&amp;isAllowed=y" text:style-name="Internet_20_link" text:visited-style-name="Visited_20_Internet_20_Link">publicado no DMPF-e, Brasília, DF, 9 out. 2017. Caderno Administrativo. p. 14.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M22S</meta:editing-duration>
    <meta:generator>LibreOffice/5.4.7.2$Windows_X86_64 LibreOffice_project/c838ef25c16710f8838b1faec480ebba495259d0</meta:generator>
    <dc:date>2021-07-12T16:01:56.275000000</dc:date>
    <meta:document-statistic meta:table-count="0" meta:image-count="2" meta:object-count="0" meta:page-count="2" meta:paragraph-count="12" meta:word-count="252" meta:character-count="1553" meta:non-whitespace-character-count="1263"/>
    <meta:user-defined meta:name="Informações 1"/>
    <meta:user-defined meta:name="Informações 2"/>
    <meta:user-defined meta:name="Informações 3"/>
    <meta:user-defined meta:name="Informações 4"/>
  </office:meta>
</office:document-meta>
</file>