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0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6" style:family="paragraph" style:parent-style-name="western">
      <style:paragraph-properties fo:margin-top="0.176cm" fo:margin-bottom="0cm" fo:line-height="150%" fo:text-align="justify" style:justify-single-word="false"/>
      <style:text-properties style:font-name="Times New Roman" fo:font-size="9pt" style:font-size-asian="9pt" style:font-size-complex="9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01837/2016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6">PROCURADORIA DA REPÚBLICA NA PARAÍBA</text:p>
      <text:p text:style-name="P7"/>
      <text:p text:style-name="P7"/>
      <text:p text:style-name="P7"/>
      <text:p text:style-name="P7"/>
      <text:p text:style-name="P7">PORTARIA Nº 38, DE 28 DE JANEIRO DE <text:s/>2016.</text:p>
      <text:p text:style-name="P9"/>
      <text:p text:style-name="P9"/>
      <text:p text:style-name="P9"/>
      <text:p text:style-name="P15">Designa o Procurador da República <text:span text:style-name="T2">José Godoy Bezerra de Souza</text:span> para atuar, no período de 4 a 17 de abril de 2016, em substituição, no 7º Ofício da PR/PB.</text:p>
      <text:p text:style-name="P10"/>
      <text:p text:style-name="P11"/>
      <text:p text:style-name="P10"/>
      <text:p text:style-name="P12"><text:span text:style-name="T2">O PROCURADOR-CHEF</text:span><text:span text:style-name="T2">E</text:span><text:span text:style-name="T2"> SUBSTITUTO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09/2014, <text:s/>resolve:</text:span></text:p>
      <text:p text:style-name="P8"/>
      <text:p text:style-name="P13">Art. 1º. <text:span text:style-name="T1">Designar o Procurador da República </text:span><text:span text:style-name="T1">José Godoy Bezerra de Souza</text:span><text:span text:style-name="T1"> para atuar, no período de </text:span><text:span text:style-name="T1">4 a 17 de abril</text:span><text:span text:style-name="T1"> de 2016, em substituição, no </text:span><text:span text:style-name="T1">7</text:span><text:span text:style-name="T1">º Ofício da PR/PB, titularizado pelo Procurador da República </text:span><text:span text:style-name="T1">Victor Carvalho Veggi</text:span><text:span text:style-name="T1">, </text:span><text:span text:style-name="T1">e</text:span><text:span text:style-name="T1">m razão da designação do referido membro para ocupar </text:span><text:span text:style-name="T1">cargo na PGR (Portaria PGR n.º 1050/2015, de 17/12/2015). </text:span></text:p>
      <text:p text:style-name="P14"/>
      <text:p text:style-name="P1"/>
      <text:p text:style-name="P4">MARCOS ALEXANDRE BEZERRA WANDERLEY DE QUEIROGA</text:p>
      <text:p text:style-name="P4"/>
      <text:p text:style-name="P16"><text:a xlink:type="simple" xlink:href="../Publicado%20no%20DMPF-e%20Brasília,%20DF,%2001%20fev.%202016.%20caderno%20administrativo%20p.%2029">Publicada no DMPF-e Brasília, DF, 01 fev. 2016. Caderno administrativo p. 2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28M14S</meta:editing-duration>
    <meta:editing-cycles>75</meta:editing-cycles>
    <meta:generator>BrOffice.org/3.2$Win32 OpenOffice.org_project/320m18$Build-9502</meta:generator>
    <dc:date>2016-04-05T16:42:44.35</dc:date>
    <meta:print-date>2016-01-28T18:11:45.04</meta:print-date>
    <dc:creator>PGR PGR</dc:creator>
    <meta:document-statistic meta:table-count="0" meta:image-count="1" meta:object-count="0" meta:page-count="1" meta:paragraph-count="9" meta:word-count="188" meta:character-count="1191"/>
  </office:meta>
</office:document-meta>
</file>