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text-position="super 58%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79321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3">PORTARIA PGR/MPF N<text:span text:style-name="T1">º</text:span> 289, DE 23 DE ABRIL DE 2014</text:p>
      <text:p text:style-name="P6">O PROCURADOR-GERAL DA REPÚBLICA, no uso de suas atribuições, resolve:</text:p>
      <text:p text:style-name="P6">Art. 1<text:span text:style-name="T1">º</text:span> Revogar a exclusividade concedida ao Procurador da República DIOGO CASTOR DE MATTOS por meio das Portarias PGR/MPF n<text:span text:style-name="T2">os</text:span> 216 e 217, de 3 de abril de 2014, publicadas no D.O.U., Seção 2, pág. 61, de 7 subsequente.</text:p>
      <text:p text:style-name="P6">Art. 2<text:span text:style-name="T1">º</text:span> Os efeitos desta portaria retroagem a 3 de abril de 2014.</text:p>
      <text:p text:style-name="P4">Rodrigo Janot Monteiro de Barros</text:p>
      <text:p text:style-name="P5"><text:a xlink:type="simple" xlink:href="http://bibliotecadigital.mpf.mp.br/xmlui/bitstream/handle/123456789/38624/DOU2_2014_04_25.pdf?sequence=1">Publicado no Diário Oficial da União nº 78 de <text:s/>25/04/2014, seção 2, página 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23T17:55:40.04</meta:creation-date>
    <meta:editing-cycles>3</meta:editing-cycles>
    <meta:editing-duration>PT00H04M11S</meta:editing-duration>
    <dc:date>2014-04-25T09:41:09.38</dc:date>
    <meta:document-statistic meta:table-count="0" meta:image-count="0" meta:object-count="0" meta:page-count="1" meta:paragraph-count="7" meta:word-count="92" meta:character-count="525"/>
    <meta:user-defined meta:name="Info 1"/>
    <meta:user-defined meta:name="Info 2"/>
    <meta:user-defined meta:name="Info 3"/>
    <meta:user-defined meta:name="Info 4"/>
  </office:meta>
</office:document-meta>
</file>