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88DA3B79D9.jpg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fo:language="pt" fo:country="BR" fo:font-style="normal" style:text-underline-style="none" fo:background-color="transparent" style:font-name-asian="Times New Roman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4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31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<text:tab/>Art. 2º. Designar, ADÍLIA RIBEIRO QUINTELAS, Técnico do MPU / Apoio Técnico Administrativo/Administração, matrícula nº 6888, ao encargo de Chefe do Setor de Estágio, FC-1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27421/DOU2_2013_12_10.pdf?sequence=1">Publicado no DOU nº 239, seção 2 de 10/12/2013, p. 60.</text:a></text:p>
      <text:p text:style-name="P18"/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01:57.52</meta:creation-date>
    <meta:editing-duration>PT10H38M50S</meta:editing-duration>
    <meta:editing-cycles>74</meta:editing-cycles>
    <meta:generator>BrOffice.org/3.2$Win32 OpenOffice.org_project/320m18$Build-9502</meta:generator>
    <meta:initial-creator>MPF </meta:initial-creator>
    <dc:date>2014-08-21T15:05:02.09</dc:date>
    <meta:print-date>2013-12-05T15:48:58.28</meta:print-date>
    <meta:document-statistic meta:table-count="0" meta:image-count="2" meta:object-count="0" meta:page-count="1" meta:paragraph-count="17" meta:word-count="192" meta:character-count="1283"/>
  </office:meta>
</office:document-meta>
</file>