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 style:language-complex="zxx" style:country-complex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 style:language-complex="zxx" style:country-complex="none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1"/>
      <text:p text:style-name="P1"/>
      <text:p text:style-name="P3">PORTARIA Nº 73 DE 25 DE AGOSTO DE 2009.</text:p>
      <text:p text:style-name="P4"/>
      <text:p text:style-name="P4"/>
      <text:p text:style-name="P6"><text:span text:style-name="T1"><text:tab/><text:tab/><text:tab/>O PROCURADOR-CHEFE DA PROCURADORIA DA REPÚBLICA NO ESTADO DA PARAÍBA, </text:span>no uso da competência que lhe foi delegada pela Portaria PGR nº 544, de 06 de outubro de 2006, resolve<text:span text:style-name="T1">:</text:span></text:p>
      <text:p text:style-name="P4"/>
      <text:p text:style-name="P6"><text:span text:style-name="T1"><text:tab/><text:tab/><text:tab/>Dispensar o servidor KLEBER EUSAI AZEVEDO DE LIMA, ocupante do cargo de Técnico de Apoio Especializado – Orçamento, código TC 204.02, matrícula 10613, do encargo de Substituto Eventual da Chefe da Seção de Execução Orçamentária e Financeira, FC-02, da Procuradoria da República no Estado da Paraíba, </text:span>designando em seu lugar, para ocupar a referida função, o servidor<text:span text:style-name="T1"> ALBERTO OLIVEIRA FALCÃO, ocupante do cargo de <text:s/>Técnico de Apoio Especializado/Orçamento, código TC 204.02, matrícula 12700.</text:span></text:p>
      <text:p text:style-name="P4"/>
      <text:p text:style-name="P4"/>
      <text:p text:style-name="P3">YORDAN MOREIRA DELGADO</text:p>
      <text:p text:style-name="P3"/>
      <text:p text:style-name="P7"><text:a xlink:type="simple" xlink:href="http://bibliotecadigital.mpf.mp.br/bdmpf/bitstream/handle/123456789/39791/BSMPF_160809.pdf?sequence=2&amp;isAllowed=y">Publicada no BSMPF, Brasília, DF, ano 23, n. 16, p. 105, 2. quinzena ago. 2009.</text:a></text:p>
      <text:p text:style-name="P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ublica PB</meta:initial-creator>
    <meta:creation-date>2009-08-25T14:35:00</meta:creation-date>
    <dc:creator>PGR PGR</dc:creator>
    <dc:date>2015-09-08T15:48:54.33</dc:date>
    <meta:print-date>2009-08-26T13:58:00</meta:print-date>
    <meta:editing-cycles>6</meta:editing-cycles>
    <meta:editing-duration>PT00H04M1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38" meta:character-count="872"/>
  </office:meta>
</office:document-meta>
</file>