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" style:family="paragraph" style:parent-style-name="Normal_20__28_Web_29_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4" style:family="paragraph" style:parent-style-name="western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language-asian="zxx" style:country-asian="none" style:font-weight-asian="bold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language-asian="zxx" style:country-asian="none" style:font-style-asian="italic" style:font-weight-asian="bold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language-asian="zxx" style:country-asian="none" style:font-style-asian="italic" style:font-weight-asian="bold" style:language-complex="zxx" style:country-complex="none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0pt" style:font-size-asian="10pt" style:language-asian="zxx" style:country-asian="none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fo:font-size="10pt" style:font-size-asian="10pt" style:language-asian="zxx" style:country-asian="none" style:language-complex="zxx" style:country-complex="none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0pt" fo:font-style="italic" fo:font-weight="bold" style:font-size-asian="10pt" style:language-asian="zxx" style:country-asian="none" style:font-style-asian="italic" style:font-weight-asian="bold" style:language-complex="zxx" style:country-complex="none"/>
    </style:style>
    <style:style style:name="P18" style:family="paragraph" style:parent-style-name="Heading_20_3" style:list-style-name="WW8Num2">
      <style:paragraph-properties fo:margin-top="0cm" fo:margin-bottom="0cm" fo:text-align="center" style:justify-single-word="false" fo:orphans="2" fo:widows="2" fo:padding-left="0.141cm" fo:padding-right="0.141cm" fo:padding-top="0.035cm" fo:padding-bottom="0.035cm" fo:border="0.018cm solid #000000">
        <style:tab-stops>
          <style:tab-stop style:position="0cm"/>
        </style:tab-stops>
      </style:paragraph-properties>
      <style:text-properties style:font-name="Times New Roman" fo:font-size="10pt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11cm" draw:visible-area-height="4.60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5">MINISTÉRIO PÚBLICO FEDERAL</text:p>
      <text:p text:style-name="P5">Procuradoria da República na Paraíba</text:p>
      <text:p text:style-name="P9"/>
      <text:p text:style-name="P9">REGIMENTO</text:p>
      <text:p text:style-name="P6"/>
      <text:p text:style-name="P6"/>
      <text:p text:style-name="P6">PORTARIA Nº 186, DE 25 DE AGOSTO DE 2014. </text:p>
      <text:p text:style-name="P7"/>
      <text:p text:style-name="P7"/>
      <text:p text:style-name="P4"><text:span text:style-name="T2"><text:tab/></text:span><text:span text:style-name="T4">O PROCURADOR-CHEFE DA PROCURADORIA DA REPÚBLICA DO ESTADO</text:span><text:span text:style-name="T3"> </text:span><text:span text:style-name="T4">DA PARAÍBA</text:span><text:span text:style-name="T3">, no uso das atribuições que lhe foram conferidas pelo art.153, incisos I e II, do Regimento Interno do Ministério Público Federal, aprovado pela Portaria nº 221, de 09 de julho de 1997, resolve:</text:span></text:p>
      <text:p text:style-name="P2">Instituir o Regulamento da Biblioteca da Procuradoria da República no Estado da Paraíba, nos seguintes termos:</text:p>
      <text:p text:style-name="P2"/>
      <text:p text:style-name="P3">FINALIDADES</text:p>
      <text:p text:style-name="P1"/>
      <text:p text:style-name="P2">Art.1º Constituem finalidades da Biblioteca da Procuradoria da República:</text:p>
      <text:p text:style-name="P2">I – instituir e colaborar com a política de avaliação e seleção do acervo, realizando e disponibilizando pesquisas sobre novas publicações e coletando sugestões para a aquisição de novas obras;</text:p>
      <text:p text:style-name="P2">II – promover a implantação de sistema de catalogação e classificação que permita pronta identificação e localização dos documentos de interesse dos usuários;</text:p>
      <text:p text:style-name="P2">III – disponibilizar informações de interesse da Instituição;</text:p>
      <text:p text:style-name="P2">IV – manter permanente contato com as bibliotecas dos demais órgãos do Ministério Público da União e entidades similares, com vistas ao intercâmbio de publicações e ao aprimoramento dos serviços;</text:p>
      <text:p text:style-name="P2">V – instruir, controlar e encaminhar processos de compra, intercâmbio e doação de livros, periódicos, relatórios e outros documentos;</text:p>
      <text:p text:style-name="P2">VI – coordenar e executar as ações de suporte às atividades da Procuradoria, através da pesquisa, classificação, registro e divulgação do acervo jurídico.</text:p>
      <text:p text:style-name="P2">VII – promover, anualmente, o inventário de todo o acervo bibliográfico;</text:p>
      <text:p text:style-name="P2">VIII – orientar os usuários quanto ao uso adequado do acervo disponível e à realização das pesquisas, auxiliando-os com os meios físicos e/ou eletrônicos mais eficientes.</text:p>
      <text:p text:style-name="P1"/>
      <text:p text:style-name="P3">ACERVO</text:p>
      <text:p text:style-name="P1"/>
      <text:p text:style-name="P2">Art. 2º O acervo, com de cerca de 4.500 documentos, constituído de livros (coleção básica), obras de referência (códigos, dicionários e obras únicas), periódicos técnicos da área jurídica (coleção especial), folhetos, teses, monografias, informações em cd-room, acesso à Internet para pesquisas, atende às áreas de Direito, Informática, Literatura e outras áreas pertinentes aos trabalhos desenvolvidos nesta Procuradoria.</text:p>
      <text:p text:style-name="P1"/>
      <text:p text:style-name="P3">DO HORÁRIO DE FUNCIONAMENTO</text:p>
      <text:p text:style-name="P1"/>
      <text:p text:style-name="P2">Art. 3º O horário de funcionamento da biblioteca é de 2ª a 5ª feira, das 12h00 às 19h00, e na sexta-feira, das 7h00 às 14h00</text:p>
      <text:p text:style-name="P2"/>
      <text:p text:style-name="P2">§ 1º O horário do <text:span text:style-name="T5">caput</text:span> se refere ao atendimento, exclusivamente, ao público da Instituição.</text:p>
      <text:p text:style-name="P2"/>
      <text:p text:style-name="P2">§ 2º O horário do <text:span text:style-name="T5">caput </text:span><text:span text:style-name="T7">poderá ser alterado por ato do Procurador-Chefe para se adequar a eventuais necessidades do setor, de maneira continuada, até cessar a causa que motivou a alteração.</text:span></text:p>
      <text:p text:style-name="P2"/>
      <text:p text:style-name="P2">§ 3º Salvo a hipótese precedente, caso haja redução do horário de funcionamento da biblioteca, haverá a prorrogação do prazo de devolução para o dia útil imediatamente subsequente.</text:p>
      <text:p text:style-name="P1"/>
      <text:p text:style-name="P3">DOS USUÁRIOS</text:p>
      <text:p text:style-name="P1"/>
      <text:p text:style-name="P2">Art. 4º A Biblioteca tem como usuários os membros, servidores e estagiários do Ministério Público Federal.</text:p>
      <text:p text:style-name="P2"/>
      <text:p text:style-name="P3"><text:soft-page-break/>DOS DIREITOS E DEVERES DOS USUÁRIOS</text:p>
      <text:p text:style-name="P1"/>
      <text:p text:style-name="P2">Art. 5º São direitos dos usuários:</text:p>
      <text:p text:style-name="P2">I – o livre acesso aos sistemas de pesquisa, ao acervo e às dependências da Biblioteca, nos horários normais de funcionamento, ressalvados os casos previstos neste regulamento ou por portaria;</text:p>
      <text:p text:style-name="P2">II – o empréstimo dos títulos dispostos para este fim, de acordo com as regras estabelecidas neste regulamento;</text:p>
      <text:p text:style-name="P2">III – conferir a integridade do exemplar antes da efetivação e da baixa do empréstimo;</text:p>
      <text:p text:style-name="P2">IV – ser tratado com cortesia e urbanidade.</text:p>
      <text:p text:style-name="P1"/>
      <text:p text:style-name="P2">Art. 6º São deveres do usuário:</text:p>
      <text:p text:style-name="P2">I – preservar o acervo bibliográfico;</text:p>
      <text:p text:style-name="P2">II – não retirar qualquer material da biblioteca sem assinar a ficha de empréstimo (proibido o uso de grafite para esse fim);</text:p>
      <text:p text:style-name="P2">III – guardar e preservar as obras em seu poder, sendo defesa sua transferência a terceiros, devolvendo-as, no prazo estabelecido, em perfeito estado, sem quaisquer rasuras, riscos ou anotações;</text:p>
      <text:p text:style-name="P2">IV – abster-se da prática de atos que possam perturbar o silêncio necessário à concentração dos demais usuários;</text:p>
      <text:p text:style-name="P2">V – deixar sobre as mesas as obras consultadas, para posterior reposição na estante por servidores da biblioteca;</text:p>
      <text:p text:style-name="P2">VI – portar-se com cortesia e urbanidade.</text:p>
      <text:p text:style-name="P1"/>
      <text:p text:style-name="P3">DA CONSULTA, DO EMPRÉSTIMO, DA RENOVAÇÃO E DA DEVOLUÇÃO</text:p>
      <text:p text:style-name="P1"/>
      <text:p text:style-name="P2">Art. 7º As consultas aos livros e aos outros materiais pertinentes far-se-ão na biblioteca e ao término da consulta deverá ser posto sobre a mesa da sala de estudo, quando aquelas forem finalizadas.</text:p>
      <text:p text:style-name="P1"/>
      <text:p text:style-name="P2">Art. 8º O empréstimo será permitido apenas aos <text:span text:style-name="T1">membros, servidores e estagiários da PR/PB.</text:span></text:p>
      <text:p text:style-name="P2"/>
      <text:p text:style-name="P2">§ 1º O processo de empréstimo dar-se-á por assinatura, pelo usuário, da ficha constante no bolso da obra, e mediante senha de acesso individual ao sistema Pergamum, que constituirão termo de responsabilidade pela obra que se encontra em seu poder. </text:p>
      <text:p text:style-name="P2"/>
      <text:p text:style-name="P2">§ 2º Nenhum material deverá ser retirado da biblioteca sem o devido registro.</text:p>
      <text:p text:style-name="P1"/>
      <text:p text:style-name="P2">Art. 9º O empréstimo é intransferível e o usuário será o responsável pelos documentos que estão em seu poder, sendo imprescindível a apresentação destes no momento da efetivação do empréstimo, renovação ou devolução;</text:p>
      <text:p text:style-name="P2"/>
      <text:p text:style-name="P2">Art. 10 A cada empréstimo, poderão ser retirados:</text:p>
      <text:p text:style-name="P2">I – pelos membros, até 30 (trinta) documentos, pelo prazo de até 60 (sessenta) dias, renovável a pedido por escrito;</text:p>
      <text:p text:style-name="P2">II – pelos servidores, até 5 (cinco) documentos, pelo prazo de até 7 (sete) dias, renovável quando não houver solicitação de outro usuário;</text:p>
      <text:p text:style-name="P2">III – pelos estagiários, até 2 (dois) documentos, pelo prazo de até 7 (sete) dias, renovável quando não houver solicitação de outro usuário;</text:p>
      <text:p text:style-name="P2">IV – pelos estagiários, quando atingir o limite precedente, até 3 (três) documentos, estes pelo prazo de até 4 (quatro) dias, renovável quando não houver solicitação de outro usuário.</text:p>
      <text:p text:style-name="P1"/>
      <text:p text:style-name="P2">§ 1º Caso a obra emprestada seja solicitada por algum dos procuradores desta PR/PB, o servidor e/ou estagiário deverá devolvê-la no prazo de 24h se a obra não estiver na sede da Unidade.</text:p>
      <text:p text:style-name="P2"/>
      <text:p text:style-name="P2">§ 2º Do mesmo modo, caso a obra emprestada seja solicitada por algum dos servidores desta PR/PB, o estagiário deverá devolvê-la no prazo de 24h se a obra não estiver na sede da Unidade.</text:p>
      <text:p text:style-name="P1"/>
      <text:p text:style-name="P2">Art. 11 Não poderão ser emprestadas, exceto para os Procuradores da PR/PB, as seguintes obras:</text:p>
      <text:p text:style-name="P2">I – pastas;</text:p>
      <text:p text:style-name="P2">II – obras de referência (dicionários, vocabulários, livros únicos, Códigos, etc.);</text:p>
      <text:p text:style-name="P2">III – obras raras;</text:p>
      <text:p text:style-name="P2">IV – obras de edições esgotadas;</text:p>
      <text:p text:style-name="P2">V – CDs (DOI, Informa Jurídico, RT, etc.);</text:p>
      <text:p text:style-name="P2">VI – periódicos.</text:p>
      <text:p text:style-name="P1"/>
      <text:p text:style-name="P2">Parágrafo Único. As referidas obras poderão ser consultadas no âmbito interno, desde que devolvidas no mesmo dia à biblioteca.</text:p>
      <text:p text:style-name="P1"><text:soft-page-break/></text:p>
      <text:p text:style-name="P2">Art. 12 A biblioteca manterá, conforme as bases de cooperação, o empréstimo entre bibliotecas, observando um prazo mínimo e as necessidades dos membros desta Procuradoria.</text:p>
      <text:p text:style-name="P1"/>
      <text:p text:style-name="P2">Art. 13 Cessando o tempo do empréstimo, a biblioteca emitirá aviso de cobrança, por correio eletrônico, com prazo de 24 (vinte quatro) horas para o seu cumprimento.</text:p>
      <text:p text:style-name="P1"/>
      <text:p text:style-name="P2">Art. 14 Os usuários, a que se refere o art. 4º, que se ausentarem do exercício funcional (férias, licença etc.), por período superior a 15 (quinze) dias, ou ainda, nos casos de desligamento (vacância, remoção, exoneração etc.), deverão providenciar a devolução dos documentos sob sua responsabilidade.</text:p>
      <text:p text:style-name="P1"/>
      <text:p text:style-name="P2">§ 1º Caberá à Seção de Pessoal, antes de efetivar o desligamento dos usuários mencionados no art. 4º,<text:span text:style-name="T1"> </text:span>exigir-lhes <text:span text:style-name="T1">declaração de quitação de empréstimo de livros</text:span>, de acordo com o modelo anexo<text:span text:style-name="T1">,</text:span> a ser emitida pelos servidores da biblioteca.</text:p>
      <text:p text:style-name="P1"/>
      <text:p text:style-name="P2">§ 2º Esgotados os recursos de cobrança, a biblioteca comunicará o fato à Coordenadoria de Administração com ciência ao Procurador-Chefe para as devidas providências.</text:p>
      <text:p text:style-name="P1"/>
      <text:p text:style-name="P3">DAS VEDAÇÕES</text:p>
      <text:p text:style-name="P1"/>
      <text:p text:style-name="P2">Art. 15 Aos usuários é vedado:</text:p>
      <text:p text:style-name="P2">I – fumar dentro da Biblioteca;</text:p>
      <text:p text:style-name="P2">II – dobrar ou marcar, de qualquer forma, páginas de livros e revistas;</text:p>
      <text:p text:style-name="P2">III – sublinhar ou escrever observações em textos de qualquer natureza;</text:p>
      <text:p text:style-name="P2">IV – colocar livros ou outros materiais sobre uma obra aberta;</text:p>
      <text:p text:style-name="P2">V – virar um livro aberto contra a mesa;</text:p>
      <text:p text:style-name="P2">VI – xerocopiar os livros da biblioteca.</text:p>
      <text:p text:style-name="P1"/>
      <text:p text:style-name="P3">DAS PERDAS E DANOS</text:p>
      <text:p text:style-name="P1"/>
      <text:p text:style-name="P2">Art. 16 O usuário é responsável pelo uso do material, seja por consulta na biblioteca ou por empréstimo.</text:p>
      <text:p text:style-name="P1"/>
      <text:p text:style-name="P2">Art. 17 Qualquer obra danificada ou extraviada implicará a reposição por exemplar idêntico ou outro da mesma natureza e valor, indicado pela biblioteca, caso esteja a obra esgotada.</text:p>
      <text:p text:style-name="P1"/>
      <text:p text:style-name="P2">§ 1º Nas rasuras ou mutilações que não comprometam o conteúdo da obra, assim avaliadas pelo analista de documentação, poderá o usuário providenciar a reparação ou a reencadernação, conforme o caso, do exemplar danificado, no prazo de 10 (dez) dias.</text:p>
      <text:p text:style-name="P1"/>
      <text:p text:style-name="P2">§ 2º A inobservância do disposto nos incisos do Art. 15 deste Regimento, resultando em dano ao patrimônio da Biblioteca, conforme avaliação do bibliotecário, obrigará o responsável pelo dano ao ressarcimento da obra danificada, conforme o caso.</text:p>
      <text:p text:style-name="P1"/>
      <text:p text:style-name="P2">§ 3º Na hipótese de descumprimento das providências mencionadas neste artigo, caberá ao responsável pela Biblioteca encaminhar comunicação ao Procurador-Chefe da PR/PB, relatando os fatos.</text:p>
      <text:p text:style-name="P2"/>
      <text:p text:style-name="P2">Art. 18 Caberá ao servidor lotado na biblioteca, quando do recebimento, verificar a integridade da obra, sob pena de responsabilidade.</text:p>
      <text:p text:style-name="P1"/>
      <text:p text:style-name="P3">DAS SANÇÕES</text:p>
      <text:p text:style-name="P1"/>
      <text:p text:style-name="P2">Art. 19 O usuário inadimplente ficará impedido de utilizar o serviço de empréstimo da biblioteca, pelo prazo de 15 dias. </text:p>
      <text:p text:style-name="P2"/>
      <text:p text:style-name="P2">§ 1º Havendo reincidência, o prazo passará a ser de 30 dias;</text:p>
      <text:p text:style-name="P2"/>
      <text:p text:style-name="P2">§ 2º Considera-se, para efeitos de aplicação da sanção em caso de reincidência, o período correspondente aos últimos 3 meses.</text:p>
      <text:p text:style-name="P1"/>
      <text:p text:style-name="P2">Art. 20 Os casos omissos serão encaminhados ao Procurador-Chefe para as devidas providências.</text:p>
      <text:p text:style-name="P1"/>
      <text:p text:style-name="P3"><text:soft-page-break/>DAS DISPOSIÇÕES GERAIS</text:p>
      <text:p text:style-name="P1"/>
      <text:p text:style-name="P2">Art. 21 Este Regimento se aplica a todas as Unidades do MPF no Estado da Paraíba.</text:p>
      <text:p text:style-name="P2"/>
      <text:p text:style-name="P2">Art. 22 As dúvidas suscitadas na aplicação deste Regimento e os casos omissos serão objeto de deliberação pelo Procurador-Chefe da PR/PB.</text:p>
      <text:p text:style-name="P1"/>
      <text:p text:style-name="P2">Art. 23 Fica revogada a Portaria nº 56, de 09 de julho de 2008.</text:p>
      <text:p text:style-name="P1"/>
      <text:p text:style-name="P2">Art. 24 Esta portaria entra em vigor na data da sua assinatura.</text:p>
      <text:p text:style-name="P1"/>
      <text:p text:style-name="P10"/>
      <text:p text:style-name="P10"/>
      <text:p text:style-name="P11">RODOLFO ALVES SILVA</text:p>
      <text:p text:style-name="P12">Procurador-Chefe da PR/PB</text:p>
      <text:p text:style-name="P12"/>
      <text:p text:style-name="P14"><text:a xlink:type="simple" xlink:href="http://bibliotecadigital.mpf.mp.br/xmlui/bitstream/handle/123456789/54124/DMPF-ADMINISTRATIVO-2014-09-02_160.pdf?sequence=1">Publicado no DMPF-e, Administrativo, nº 160, de 03/09/2014, p. 41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3"/>
      <text:p text:style-name="P9">ANEXO À PORTARIA Nº 186, de 29 de agosto de 2014.</text:p>
      <text:p text:style-name="P8"/>
      <text:p text:style-name="P8"/>
      <text:p text:style-name="P8"/>
      <text:p text:style-name="P15"/>
      <text:p text:style-name="Corpo_20_de_20_texto_20_31"><draw:frame draw:style-name="fr2" draw:name="Objeto1" text:anchor-type="as-char" svg:width="1.935cm" svg:height="2.117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Corpo_20_de_20_texto_20_31">MINISTÉRIO PÚBLICO FEDERAL</text:p>
      <text:p text:style-name="Corpo_20_de_20_texto_20_31">PROCURADORIA DA REPÚBLICA NO ESTADO DA PARAÍBA</text:p>
      <text:p text:style-name="Corpo_20_de_20_texto_20_31">SEÇÃO DE BIBLIOTECA</text:p>
      <text:p text:style-name="Corpo_20_de_20_texto_20_31"/>
      <text:list xml:id="list37304243" text:style-name="WW8Num2">
        <text:list-item>
          <text:list>
            <text:list-item>
              <text:list>
                <text:list-item>
                  <text:p text:style-name="P18">DECLARAÇÃO <text:s/>DE QUITAÇÃO DE EMPRÉSTIMO DE LIVROS</text:p>
                </text:list-item>
              </text:list>
            </text:list-item>
          </text:list>
        </text:list-item>
      </text:list>
      <text:p text:style-name="P15"/>
      <text:p text:style-name="P15"/>
      <text:p text:style-name="P15"/>
      <text:p text:style-name="P8"/>
      <text:p text:style-name="P15"/>
      <text:p text:style-name="P15"/>
      <text:p text:style-name="P16"><text:tab/><text:tab/>USUÁRIO:__________________________________________________________</text:p>
      <text:p text:style-name="P16"/>
      <text:p text:style-name="P16"/>
      <text:p text:style-name="P16"/>
      <text:p text:style-name="P16"><text:tab/><text:tab/>Declaramos que em nome do usuário acima identificado não consta nenhuma pendência <text:s/>referente a documentos emprestados, ficando, o mesmo, exonerado de quaisquer responsabilidades perante a biblioteca.</text:p>
      <text:p text:style-name="P16"/>
      <text:p text:style-name="P16"/>
      <text:p text:style-name="P16">Em, ___/___/___</text:p>
      <text:p text:style-name="P16"/>
      <text:p text:style-name="P15"/>
      <text:p text:style-name="P15"><text:tab/><text:tab/><text:tab/><text:tab/><text:tab/><text:span text:style-name="T6">Raimunda Nonata de Lima</text:span></text:p>
      <text:p text:style-name="P17"><text:tab/><text:tab/><text:tab/><text:tab/><text:tab/>Analista de Documentação</text:p>
      <text:p text:style-name="P17"><text:tab/><text:tab/><text:tab/><text:tab/><text:tab/>CRB-4/1051 MAT. 3978-1</text:p>
      <text:p text:style-name="P17"/>
      <text:p text:style-name="P17"/>
      <text:p text:style-name="P17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Book Antiqua" fo:font-size="14pt" fo:font-weight="bold" style:font-size-asian="14pt" style:font-weight-asian="bold" style:font-name-complex="Book Antiqua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3.752cm" style:auto-text-indent="fals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5cm" style:type="center"/>
          <style:tab-stop style:position="15.901cm" style:type="right"/>
        </style:tab-stops>
      </style:paragraph-properties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WW-Legenda11" style:family="paragraph" style:parent-style-name="Standard" style:nex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WW-Corpo_20_de_20_texto_20_2" style:display-name="WW-Corpo de texto 2" style:family="paragraph" style:parent-style-name="Standard">
      <style:text-properties fo:font-size="10pt" style:font-size-asian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Corpo_20_de_20_texto_20_21" style:display-name="Corpo de texto 21" style:family="paragraph" style:parent-style-name="Standard">
      <style:paragraph-properties fo:orphans="2" fo:widows="2"/>
    </style:style>
    <style:style style:name="Corpo_20_de_20_texto_20_31" style:display-name="Corpo de texto 31" style:family="paragraph" style:parent-style-name="Standard">
      <style:paragraph-properties fo:text-align="center" style:justify-single-word="false" fo:orphans="2" fo:widows="2" fo:padding-left="0.141cm" fo:padding-right="0.141cm" fo:padding-top="0.035cm" fo:padding-bottom="0.035cm" fo:border="0.018cm solid #000000"/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aracteres_20_de_20_Nota_20_de_20_Rodapé" style:display-name="Caracteres de Nota de Rodapé" style:family="text"/>
    <style:style style:name="Símbolos_20_de_20_Numeração" style:display-name="Símbolos de Numeração" style:family="text"/>
    <style:style style:name="Caracteres_20_de_20_Nota_20_de_20_Fim" style:display-name="Caracteres de Nota de Fim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99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</meta:initial-creator>
    <meta:creation-date>2007-03-09T12:27:00</meta:creation-date>
    <dc:date>2014-09-09T17:18:56.96</dc:date>
    <meta:print-date>2014-08-29T10:43:16.29</meta:print-date>
    <meta:editing-cycles>22</meta:editing-cycles>
    <meta:editing-duration>PT00H23M29S</meta:editing-duration>
    <meta:generator>BrOffice.org/3.2$Win32 OpenOffice.org_project/320m18$Build-9502</meta:generator>
    <dc:creator>PGR PGR</dc:creator>
    <meta:document-statistic meta:table-count="0" meta:image-count="1" meta:object-count="1" meta:page-count="5" meta:paragraph-count="105" meta:word-count="1624" meta:character-count="10277"/>
    <meta:user-defined meta:name="Informações 1"/>
    <meta:user-defined meta:name="Informações 2"/>
    <meta:user-defined meta:name="Informações 3"/>
    <meta:user-defined meta:name="Informações 4"/>
  </office:meta>
</office:document-meta>
</file>