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3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4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1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style:font-name-asian="Times New Roman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17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2.5pt" fo:language="pt" fo:country="BR" fo:font-weight="normal" style:font-name-asian="Garamond" style:font-size-asian="12.5pt" style:language-asian="zxx" style:country-asian="none" style:font-weight-asian="normal" style:font-name-complex="Garamond" style:font-size-complex="12.5pt" style:language-complex="zxx" style:country-complex="none"/>
    </style:style>
    <style:style style:name="T10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1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12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13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14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15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16" style:family="text">
      <style:text-properties style:use-window-font-color="true" style:font-name="Garamond1" fo:language="pt" fo:country="BR" fo:font-weight="bold" style:font-name-asian="Times New Roman" style:language-asian="zxx" style:country-asian="none" style:font-weight-asian="bold" style:font-name-complex="Garamond1" style:language-complex="zxx" style:country-complex="none" style:font-weight-complex="bold"/>
    </style:style>
    <style:style style:name="T1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font-name-complex="Times New Roman"/>
    </style:style>
    <style:style style:name="T19" style:family="text">
      <style:text-properties style:font-name-complex="Garamond"/>
    </style:style>
    <style:style style:name="T2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4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T28" style:family="text">
      <style:text-properties fo:font-size="11.5pt" style:font-size-asian="11.5pt" style:font-name-complex="Times New Roman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6">MINISTÉRIO PÚBLICO FEDERAL</text:p>
      <text:p text:style-name="P2">PROCURADORIA REGIONAL DA REPÚBLICA - 2ª REGIÃO</text:p>
      <text:h text:style-name="P1" text:outline-level="1"><text:span text:style-name="T5"><text:s text:c="32"/></text:span><text:span text:style-name="T9"><text:s/></text:span><text:span text:style-name="T14">PORTARIA PRR2 nº 11, de 1º de fevereiro de 2013.</text:span></text:h>
      <text:p text:style-name="P14"/>
      <text:p text:style-name="P16">Suspende, no âmbito da PRR 2ª Região, o expediente nos dias 08 de fevereiro, sexta-feira, e 13 de fevereiro de 2013, Quarta-feira de Cinzas.</text:p>
      <text:p text:style-name="P17"/>
      <text:p text:style-name="P15"><text:span text:style-name="T16">O PROCURADOR-CHEFE DA PROCURADORIA REGIONAL DA REPÚBLICA DA 2ª REGIÃO, </text:span><text:span text:style-name="T24">no uso de suas atribuições legais, nos termos dos poderes que lhe são conferidos pela Portaria PGR </text:span><text:span text:style-name="T26">nº 565, de 17 de setembro de 2012, e tendo em vista o disposto na Portaria PGR nº 393, de 11 de setembro de 1997</text:span><text:span text:style-name="T24">,</text:span><text:span text:style-name="T27"> <text:s/></text:span><text:span text:style-name="T25">e</text:span></text:p>
      <text:p text:style-name="P3"/>
      <text:p text:style-name="P15"><text:span text:style-name="T11">CONSIDERANDO</text:span><text:span text:style-name="T12"> que eventuais dificuldades e transtornos poderão advir aos membros e servidores, no que tange ao deslocamento nas imediações desta Unidade, por força de alterações e restrições no trânsito do Centro da cidade do Rio de Janeiro, em virtude do início do Carnaval; </text:span></text:p>
      <text:p text:style-name="P10"/>
      <text:p text:style-name="P15"><text:span text:style-name="T11">CONSIDERANDO</text:span><text:span text:style-name="T12"> o disposto nas Portarias nº </text:span><text:span text:style-name="T19">TRF2-PTP-2013/00074 </text:span><text:span text:style-name="T12">e TRF2-PTP-2013/00072 do Tribunal Regional Federal da 2ª Região, as quais suspendem o expediente no Tribunal, respectivamente, </text:span><text:span text:style-name="T13">nos dias 08 de fevereiro, sexta-feira, e 13 de fevereiro de 2013, Quarta-feira de Cinzas;</text:span></text:p>
      <text:p text:style-name="P10"/>
      <text:p text:style-name="P11">RESOLVE:</text:p>
      <text:p text:style-name="P11"/>
      <text:p text:style-name="P9"><text:tab/>I – Determinar a suspensão do expediente desta Procuradoria Regional da República da 2ª Região nos dias 08 de fevereiro, sexta-feira, e 13 de fevereiro de 2013, Quarta-feira de Cinzas.</text:p>
      <text:p text:style-name="P11"/>
      <text:p text:style-name="P9"><text:tab/>Dê-se ciência à Procuradoria Geral da República, à Procuradoria da República no Estado do Rio de Janeiro, à Procuradoria da República no Estado do Espírito Santo e ao Tribunal Regional Federal da 2ª Região.</text:p>
      <text:p text:style-name="P9"/>
      <text:p text:style-name="P12"/>
      <text:p text:style-name="P13">NÍVIO DE FREITAS SILVA FILHO</text:p>
      <text:p text:style-name="P13"/>
      <text:p text:style-name="P8"><text:a xlink:type="simple" xlink:href="http://bibliotecadigital.mpf.mp.br/xmlui/bitstream/handle/123456789/39971/bsmpf_2013_02_03.pdf?sequence=1">Publicado no Boletim de Serviço do MPF, nº 3, </text:a><text:a xlink:type="simple" xlink:href="http://bibliotecadigital.mpf.mp.br/xmlui/bitstream/handle/123456789/39971/bsmpf_2013_02_03.pdf?sequence=1">da </text:a><text:a xlink:type="simple" xlink:href="http://bibliotecadigital.mpf.mp.br/xmlui/bitstream/handle/123456789/39971/bsmpf_2013_02_03.pdf?sequence=1">1ª quinz. fev. 2013, página 10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1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0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6:30:13.18</dc:date>
    <meta:print-date>2013-02-01T13:01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64" meta:character-count="1640" meta:non-whitespace-character-count="1350"/>
  </office:meta>
</office:document-meta>
</file>