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78 DE 25 DE SETEMBRO DE 2012</text:p>
      <text:p text:style-name="P2">O PROCURADOR-GERAL DA REPÚBLICA, no uso de suas atribuições, tendo em vista o contido no Processo Administrativo nº 1.00.000.011581/2012-10, resolve:</text:p>
      <text:p text:style-name="P2">Autorizar o afastamento do País, com ônus, da servidora GEORGIA RENATA SANCHEZ DIOGO, Assessora-Chefe da Assessoria de Cooperação Jurídica Internacional, no período de <text:span text:style-name="T2">1º a 9 de outubro de 2012, para </text:span>assessorar a Subprocuradora-Geral da República DENISE VINCI TULIO na <text:span text:style-name="T1">“Sexta Conferência Anual e Encontro Geral da Associação Internacional de Autoridades Anticorrupção”</text:span>, a realizar-se em Kuala Lumpur, Malásia.</text:p>
      <text:p text:style-name="P4">ROBERTO MONTEIRO GURGEL SANTOS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3421/DOU2_2012_09_26.pdf?sequence=1"><text:span text:style-name="Strong_20_Emphasis"><text:span text:style-name="T3">Publicado no Diário Oficial da União 187º de 26/09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7</meta:editing-cycles>
    <meta:editing-duration>PT00H17M08S</meta:editing-duration>
    <meta:initial-creator>pgr pgr</meta:initial-creator>
    <dc:date>2014-01-23T16:03:40.69</dc:date>
    <dc:creator>PGR PGR</dc:creator>
    <meta:document-statistic meta:table-count="0" meta:image-count="0" meta:object-count="0" meta:page-count="1" meta:paragraph-count="5" meta:word-count="106" meta:character-count="709"/>
    <meta:user-defined meta:name="Info 1"/>
    <meta:user-defined meta:name="Info 2"/>
    <meta:user-defined meta:name="Info 3"/>
    <meta:user-defined meta:name="Info 4"/>
  </office:meta>
</office:document-meta>
</file>