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EB000000D99D478087A8D2CAB1.png" manifest:media-type="image/png"/>
  <manifest:file-entry manifest:full-path="Pictures/2000000900003E6E00004349CD86366433C2B1E0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6" style:family="paragraph" style:parent-style-name="Standard" style:master-page-name="First_20_Page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 style:page-number="auto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 style:writing-mode="lr-tb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00%" fo:text-align="justify" style:justify-single-word="false" fo:orphans="2" fo:widows="2" fo:hyphenation-ladder-count="no-limit" fo:text-indent="2.499cm" style:auto-text-indent="false" fo:background-color="transparent" style:writing-mode="lr-tb"/>
      <style:text-properties fo:color="#000000" style:font-name="Times New Roman1" fo:font-size="12pt" fo:font-weight="normal" officeooo:rsid="010a4853" officeooo:paragraph-rsid="010a4853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T1" style:family="text">
      <style:text-properties fo:color="#ce18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6"/>
      <text:p text:style-name="P5">PORTARIA <text:s/>Nº <text:s/>291, <text:s/>DE <text:s/>5 <text:s/>DE <text:s/>OUTUBRO <text:s/>DE <text:s/>2016</text:p>
      <text:p text:style-name="P5"/>
      <text:p text:style-name="P8">A <text:s/>PROCURADORA-CHEFE <text:s/>DA PROCURADORIA <text:s/>RE-GIONAL <text:s/>DA <text:s/>REPÚBLICA <text:s/>DA <text:s/>3ª <text:s/>REGIÃO, <text:s/>no <text:s/>uso <text:s/>da <text:s/>competência que <text:s/>lhe <text:s/>foi <text:s/>delegada <text:s/>pela <text:s/><text:a xlink:type="simple" xlink:href="http://bibliotecadigital.mpf.mp.br/bdmpf/bitstream/handle/11549/26587/PT_PGR_MPF_2015_357.pdf?sequence=3&amp;isAllowed=y" text:style-name="Internet_20_link" text:visited-style-name="Visited_20_Internet_20_Link">Portaria <text:s/>PGR/MPF <text:s/>nº <text:s/>357, <text:s/>de <text:s/>05 <text:s/>de <text:s/>maio de <text:s/>2015</text:a>, <text:s/>resolve:</text:p>
      <text:p text:style-name="P5"/>
      <text:p text:style-name="P8">Dispensar, a <text:s/>pedido, a <text:s/>partir de 23/09/2016, <text:s/>RENATA MA-RIA COELHO CREPALDI, matrícula nº 25460-6, Técnico do MPU/Apoio Técnico-Administrativo/Administração, código TC-0101.01, do encargo de substituto eventual do Assessor-Chefe - NívelII, CC-2, <text:s/>da Assessoria <text:s/>de Planejamento <text:s/>e Gestão <text:s/>Estratégica do Gabinete <text:s/>do <text:s/>Procurador-Chefe <text:s/>Regional <text:s/>desta <text:s/>Procuradoria <text:s/>Regional da <text:s/>República <text:s/>da <text:s/>3ª <text:s/>Região.</text:p>
      <text:p text:style-name="P5"/>
      <text:p text:style-name="P5">MARIA CRISTIANA SIMÕES AMORIM ZIOUVA</text:p>
      <text:p text:style-name="P4"/>
      <text:p text:style-name="P9"><text:bookmark text:name="im-content_16147872372751"/><text:bookmark text:name="im-content_1614787237275"/><text:span text:style-name="T1">Este texto não substitui o</text:span> <text:a xlink:type="simple" xlink:href="http://bibliotecadigital.mpf.mp.br/bdmpf/bitstream/handle/11549/92667/DOU2_20161007.pdf?sequence=1&amp;isAllowed=y" text:style-name="Internet_20_link" text:visited-style-name="Visited_20_Internet_20_Link">publicado no DOU, Brasília, DF, 7 out. 2016. Seção 2. p. 53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9D478087A8D2CAB1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family="'Courier New'" style:font-family-generic="modern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 fo:font-family="'Courier New'" style:font-family-generic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2.251cm" svg:height="2.281cm" draw:z-index="0"><draw:image xlink:href="Pictures/2000000900003E6E00004349CD86366433C2B1E0.wmf" xlink:type="simple" xlink:show="embed" xlink:actuate="onLoad" loext:mime-type="image/x-wmf"/></draw:frame></text:p>
        <text:p text:style-name="MP2">MINISTÉRIO PÚBLICO FEDERAL</text:p>
        <text:p text:style-name="MP3">PROCURADORIA REGIONAL DA REPÚBLICA DA 3ª REGI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3T13:16:25.526000000</meta:creation-date>
    <meta:editing-cycles>15</meta:editing-cycles>
    <meta:editing-duration>PT1H3M51S</meta:editing-duration>
    <meta:generator>LibreOffice/5.4.7.2$Windows_X86_64 LibreOffice_project/c838ef25c16710f8838b1faec480ebba495259d0</meta:generator>
    <dc:date>2021-09-15T15:21:37.971000000</dc:date>
    <meta:document-statistic meta:table-count="0" meta:image-count="1" meta:object-count="0" meta:page-count="1" meta:paragraph-count="8" meta:word-count="121" meta:character-count="855" meta:non-whitespace-character-count="690"/>
    <meta:user-defined meta:name="Informações 1"/>
    <meta:user-defined meta:name="Informações 2"/>
    <meta:user-defined meta:name="Informações 3"/>
    <meta:user-defined meta:name="Informações 4"/>
  </office:meta>
</office:document-meta>
</file>