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69 DE 25 DE JULHO DE 2013 </text:p>
      <text:p text:style-name="P2">O PROCURADOR-GERAL DA REPÚBLICA, no uso de suas atribuições, tendo em vista o contido no Processo Administrativo nº 1.00.000.008404/2013-19, resolve:</text:p>
      <text:p text:style-name="P2">Designar o Procurador da República DUCIRAN VAN MARSEN FARENA para, na qualidade de representante do Ministério Público Federal, participar do Encontro Regional de Organismos Dedicados à Prevenção da Tortura no Cone Sul, <text:span text:style-name="T3">promovido pela </text:span><text:span text:style-name="T1">Procuración Penitenciaria de la Nación (PPN) </text:span><text:span text:style-name="T4">e pela</text:span><text:span text:style-name="T1"> Asociación para la Prevención de la Tortura (APT)</text:span>, a realizar-se em Buenos Aires, Argentina, nos dias 14 e 15 de agosto de 2<text:span text:style-name="T2">013, ficando autorizado, em consequência, o seu afastamento do país no período de 13 a 18 de agosto de 2013, com ônus para o Ministério Público Federal, no período de 13 a 16 de agosto de 2013.</text:span></text:p>
      <text:p text:style-name="P3">ROBERTO MONTEIRO GURGEL SANTOS</text:p>
      <text:p text:style-name="P4"><text:a xlink:type="simple" xlink:href="http://bibliotecadigital.mpf.mp.br/xmlui/bitstream/handle/123456789/4229/DOU2_2013_07_26.pdf?sequence=1"><text:span text:style-name="Strong_20_Emphasis"><text:span text:style-name="T7">Publicado no Diário Oficial da União nº 143 de 26/07/2013, seção 2, página 48.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14T13:33:39</meta:creation-date>
    <meta:editing-cycles>10</meta:editing-cycles>
    <meta:editing-duration>PT01H05M51S</meta:editing-duration>
    <meta:initial-creator>pgr pgr</meta:initial-creator>
    <dc:date>2014-01-28T14:55:20.48</dc:date>
    <meta:printed-by>pgr pgr</meta:printed-by>
    <meta:print-date>2013-06-27T14:15:40.55</meta:print-date>
    <meta:document-statistic meta:table-count="0" meta:image-count="0" meta:object-count="0" meta:page-count="1" meta:paragraph-count="5" meta:word-count="149" meta:character-count="904"/>
    <meta:user-defined meta:name="Info 1"/>
    <meta:user-defined meta:name="Info 2"/>
    <meta:user-defined meta:name="Info 3"/>
    <meta:user-defined meta:name="Info 4"/>
  </office:meta>
</office:document-meta>
</file>