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8" style:family="paragraph" style:parent-style-name="TítuloPRR">
      <style:text-properties style:font-name="Garamond" fo:font-size="12.5pt" style:font-size-asian="12.5pt" style:font-size-complex="12.5pt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 fo:background-color="transparent">
        <style:background-image/>
      </style:paragraph-properties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officeooo:paragraph-rsid="000f0414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background-color="transparent" style:font-name-asian="Helvetica" style:language-asian="zxx" style:country-asian="none" style:font-style-asian="normal" style:font-name-complex="Garamond1" style:language-complex="zxx" style:country-complex="none" style:font-style-complex="normal" style:text-emphasize="none"/>
    </style:style>
    <style:style style:name="T2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font-name="Garamond1" fo:font-size="13pt" fo:language="en" fo:country="US" fo:font-style="normal" fo:text-shadow="none" style:text-underline-style="none" fo:font-weight="normal" fo:background-color="transparent" style:font-name-asian="Courier" style:font-size-asian="13pt" style:language-asian="en" style:country-asian="US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0" style:family="text">
      <style:text-properties fo:color="#000000" style:font-name="Garamond1" style:font-name-asian="Garamond1" style:language-asian="pt" style:country-asian="BR" style:language-complex="ar" style:country-complex="SA"/>
    </style:style>
    <style:style style:name="T31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font-name="Garamond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style:language-asian="pt" style:country-asian="BR" style:language-complex="ar" style:country-complex="SA"/>
    </style:style>
    <style:style style:name="T34" style:family="text">
      <style:text-properties fo:color="#000000" style:font-name-asian="Garamond1" style:language-asian="pt" style:country-asian="BR" style:language-complex="ar" style:country-complex="SA"/>
    </style:style>
    <style:style style:name="T35" style:family="text">
      <style:text-properties fo:color="#000000" style:text-outline="false" style:text-line-through-style="none" style:font-name="Garamond1" fo:language="en" fo:country="US" fo:text-shadow="none" style:text-underline-style="none" style:font-name-asian="Courier" style:language-asian="en" style:country-asian="US" style:language-complex="ar" style:country-complex="SA" style:text-emphasize="none"/>
    </style:style>
    <style:style style:name="T36" style:family="text">
      <style:text-properties style:font-name-complex="Garamond1" style:language-complex="ar" style:country-complex="SA"/>
    </style:style>
    <style:style style:name="T37" style:family="text">
      <style:text-properties style:text-outline="false" style:text-line-through-style="none" fo:text-shadow="none" style:text-underline-style="none" style:font-name-complex="Garamond1" style:language-complex="zxx" style:country-complex="none" style:text-emphasize="none"/>
    </style:style>
    <style:style style:name="T38" style:family="text">
      <style:text-properties style:text-outline="false" style:text-line-through-style="none" fo:text-shadow="none" style:text-underline-style="none" style:font-name-complex="Garamond1" style:language-complex="ar" style:country-complex="SA" style:text-emphasize="none"/>
    </style:style>
    <style:style style:name="T39" style:family="text">
      <style:text-properties style:text-outline="false" style:text-line-through-style="none" style:font-name="Garamond1" fo:text-shadow="none" style:text-underline-style="none" style:text-emphasize="none"/>
    </style:style>
    <style:style style:name="T40" style:family="text">
      <style:text-properties style:text-outline="false" style:text-line-through-style="none" style:font-name="Garamond1" fo:text-shadow="none" style:text-underline-style="none" style:font-name-asian="Helvetica" style:text-emphasize="none"/>
    </style:style>
    <style:style style:name="T41" style:family="text">
      <style:text-properties style:text-outline="false" style:text-line-through-style="none" style:font-name="Garamond1" fo:text-shadow="none" style:text-underline-style="none" style:language-asian="pt" style:country-asian="BR" style:language-complex="ar" style:country-complex="SA" style:text-emphasize="none"/>
    </style:style>
    <style:style style:name="T42" style:family="text">
      <style:text-properties style:font-name-asian="Garamond1"/>
    </style:style>
    <style:style style:name="T43" style:family="text">
      <style:text-properties style:font-name="Garamond1" style:font-name-asian="Garamond1"/>
    </style:style>
    <style:style style:name="T44" style:family="text">
      <style:text-properties style:font-name-asian="Times New Roman1"/>
    </style:style>
    <style:style style:name="T45" style:family="text">
      <style:text-properties style:font-name="Garamond" fo:font-size="12.5pt" fo:font-weight="bold" style:letter-kerning="true" fo:background-color="#ffffff" style:font-size-asian="12.5pt" style:font-weight-asian="bold" style:font-size-complex="12.5pt" style:font-weight-complex="bold"/>
    </style:style>
    <style:style style:name="T46" style:family="text">
      <style:text-properties style:font-name-asian="Times New Roman"/>
    </style:style>
    <style:style style:name="T47" style:family="text">
      <style:text-properties fo:font-size="12.5pt" fo:font-weight="bold" style:letter-kerning="true" fo:background-color="#ffffff" style:font-size-asian="12.5pt" style:font-weight-asian="bold" style:font-name-complex="Garamond" style:font-size-complex="12.5pt" style:font-weight-complex="bold"/>
    </style:style>
    <style:style style:name="T48" style:family="text">
      <style:text-properties fo:font-size="12.5pt" officeooo:rsid="000f0414" style:letter-kerning="true" fo:background-color="#ffffff" style:font-size-asian="12.5pt" style:font-name-complex="Garamond" style:font-size-complex="12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7"/>
      <text:p text:style-name="P8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8"> </text:span><text:span text:style-name="T7">PRR2</text:span><text:span text:style-name="T8"> </text:span><text:span text:style-name="T7">nº <text:s text:c="2"/>196,</text:span><text:span text:style-name="T8"> </text:span><text:span text:style-name="T7">de 06 de Novembro de 2014.</text:span></text:p>
      <text:p text:style-name="P4"/>
      <text:p text:style-name="P1"/>
      <text:p text:style-name="P13"><text:span text:style-name="T36">Dispensa e designa substituto eventual <text:s/>de função <text:tab/>de confiança</text:span><text:span text:style-name="T38"> </text:span><text:span text:style-name="T37">da Procuradoria Regional da República. </text:span></text:p>
      <text:p text:style-name="P3"/>
      <text:p text:style-name="P2"><text:span text:style-name="T9">O</text:span><text:span text:style-name="T10"> </text:span><text:span text:style-name="T9">PROCURADOR-CHEFE</text:span><text:span text:style-name="T10">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</text:span><text:span text:style-name="T10"> </text:span><text:span text:style-name="T9">DA</text:span><text:span text:style-name="T10"> </text:span><text:span text:style-name="T9">2ª</text:span><text:span text:style-name="T10"> </text:span><text:span text:style-name="T9">REGIÃO,</text:span><text:span text:style-name="T10"> </text:span><text:span text:style-name="T23">no</text:span><text:span text:style-name="T26"> </text:span><text:span text:style-name="T23">uso</text:span><text:span text:style-name="T26"> </text:span><text:span text:style-name="T23">de</text:span><text:span text:style-name="T26"> </text:span><text:span text:style-name="T23">suas</text:span><text:span text:style-name="T26"> </text:span><text:span text:style-name="T23">atribuições</text:span><text:span text:style-name="T26"> </text:span><text:span text:style-name="T23">legais,</text:span><text:span text:style-name="T26"> </text:span><text:span text:style-name="T23">nos</text:span><text:span text:style-name="T26"> </text:span><text:span text:style-name="T23">termos</text:span><text:span text:style-name="T26"> </text:span><text:span text:style-name="T23">dos</text:span><text:span text:style-name="T26"> </text:span><text:span text:style-name="T23">poderes</text:span><text:span text:style-name="T26"> </text:span><text:span text:style-name="T23">que</text:span><text:span text:style-name="T26"> </text:span><text:span text:style-name="T23">lhe</text:span><text:span text:style-name="T26"> </text:span><text:span text:style-name="T23">são</text:span><text:span text:style-name="T26"> </text:span><text:span text:style-name="T23">conferidos</text:span><text:span text:style-name="T26"> </text:span><text:span text:style-name="T23">pela</text:span><text:span text:style-name="T26"> </text:span><text:span text:style-name="T11">Portaria</text:span><text:span text:style-name="T13"> </text:span><text:span text:style-name="T11">PGR</text:span><text:span text:style-name="T13"> </text:span><text:span text:style-name="T12">nº</text:span><text:span text:style-name="T14"> 279</text:span><text:span text:style-name="T12">,</text:span><text:span text:style-name="T14"> </text:span><text:span text:style-name="T12">de</text:span><text:span text:style-name="T14"> 14 </text:span><text:span text:style-name="T12">de</text:span><text:span text:style-name="T14"> abril </text:span><text:span text:style-name="T12">de</text:span><text:span text:style-name="T14"> </text:span><text:span text:style-name="T12">2014</text:span><text:span text:style-name="T25">,</text:span><text:span text:style-name="T27"> </text:span><text:span text:style-name="T25">e</text:span><text:span text:style-name="T27"> </text:span><text:span text:style-name="T25">tendo</text:span><text:span text:style-name="T27"> </text:span><text:span text:style-name="T25">em</text:span><text:span text:style-name="T27"> </text:span><text:span text:style-name="T25">vista</text:span><text:span text:style-name="T27"> </text:span><text:span text:style-name="T25">o</text:span><text:span text:style-name="T27"> </text:span><text:span text:style-name="T25">disposto</text:span><text:span text:style-name="T27"> </text:span><text:span text:style-name="T25">na</text:span><text:span text:style-name="T27"> </text:span><text:span text:style-name="T25">Portaria</text:span><text:span text:style-name="T27"> </text:span><text:span text:style-name="T25">PGR</text:span><text:span text:style-name="T27"> </text:span><text:span text:style-name="T25">nº</text:span><text:span text:style-name="T27"> </text:span><text:span text:style-name="T25">393,</text:span><text:span text:style-name="T27"> </text:span><text:span text:style-name="T25">de</text:span><text:span text:style-name="T27"> </text:span><text:span text:style-name="T25">11</text:span><text:span text:style-name="T27"> </text:span><text:span text:style-name="T25">de</text:span><text:span text:style-name="T27"> </text:span><text:span text:style-name="T25">setembro</text:span><text:span text:style-name="T27"> </text:span><text:span text:style-name="T25">de</text:span><text:span text:style-name="T27"> </text:span><text:span text:style-name="T25">1997</text:span><text:span text:style-name="T23">,</text:span><text:span text:style-name="T29"> RESOLVE</text:span><text:span text:style-name="T24">:</text:span><text:span text:style-name="T15"><text:tab/></text:span><text:span text:style-name="T9"><text:tab/></text:span></text:p>
      <text:p text:style-name="P9"/>
      <text:p text:style-name="P11"><text:span text:style-name="T16">I </text:span><text:span text:style-name="T17">– Dispensar, a contar do dia 05/11/2014, </text:span><text:span text:style-name="T20">a servidora </text:span><text:span text:style-name="T19">RENATA SILVEIRA DE BRITO MOCHEL</text:span><text:span text:style-name="T16">,</text:span><text:span text:style-name="T17"> Técnico do MPU/Apoio Técnico-Administrativo/Administração</text:span><text:span text:style-name="T31">,</text:span><text:span text:style-name="T32"> matrícula </text:span><text:span text:style-name="T22">20116</text:span><text:span text:style-name="T16">,</text:span><text:span text:style-name="T17"> </text:span><text:span text:style-name="T13">do en</text:span><text:span text:style-name="T28">cargo de substituto eventual </text:span><text:span text:style-name="T17">da </text:span><text:span text:style-name="T32">função </text:span><text:span text:style-name="T18">de</text:span><text:span text:style-name="T17"> confiança de </text:span><text:span text:style-name="T20">Chefe </text:span><text:span text:style-name="T21">da Seção de Acompanhamento de Matéria Criminal</text:span><text:span text:style-name="T20">, FC-02</text:span><text:span text:style-name="T18">, da Procuradoria Regional da República da 2ª Região.</text:span><text:span text:style-name="T16"> </text:span></text:p>
      <text:p text:style-name="P10">II – <text:span text:style-name="T42">Designar o</text:span><text:span text:style-name="T39"> servidor </text:span><text:span text:style-name="T40">FERNANDO MONTEIRO DA SILVA GONCALVES</text:span>,<text:span text:style-name="T42"> Analista do MPU/Apoio Jurídico/Direito</text:span><text:span text:style-name="T33">,</text:span><text:span text:style-name="T34"> matrícula </text:span><text:span text:style-name="T35">25075</text:span>,<text:span text:style-name="T42"> para </text:span><text:span text:style-name="T43">o en</text:span><text:span text:style-name="T30">cargo de substituto eventual </text:span><text:span text:style-name="T42">da </text:span><text:span text:style-name="T34">função </text:span><text:span text:style-name="T44">de</text:span><text:span text:style-name="T42"> confiança de </text:span><text:span text:style-name="T39">Chefe </text:span><text:span text:style-name="T41">da Seção de Acompanhamento de Matéria Criminal</text:span><text:span text:style-name="T39">, FC-02</text:span><text:span text:style-name="T44">, da Procuradoria Regional da República da 2ª Região.</text:span></text:p>
      <text:p text:style-name="P12"/>
      <text:p text:style-name="P15"><text:span text:style-name="T46"><text:tab/></text:span><text:span text:style-name="T47">JOSÉ AUGUSTO SIMÕES VAGOS</text:span></text:p>
      <text:p text:style-name="P15"><text:span text:style-name="T47"/></text:p>
      <text:p text:style-name="P14"><text:a xlink:type="simple" xlink:href="http://bibliotecadigital.mpf.mp.br/xmlui/bitstream/handle/123456789/60243/DMPF-ADMINISTRATIVO-2014-11-07_207.pdf?sequence=1"><text:span text:style-name="T48">Publicado no DMPF-e, nº207, de 10/11/2014, Administrativo, página 0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5</meta:editing-cycles>
    <meta:editing-duration>PT55M24S</meta:editing-duration>
    <meta:generator>LibreOffice/4.0.3.3$Windows_x86 LibreOffice_project/0eaa50a932c8f2199a615e1eb30f7ac74279539</meta:generator>
    <dc:date>2014-11-10T14:37:03.75</dc:date>
    <meta:print-date>2014-11-06T16:42:01.12</meta:print-date>
    <meta:document-statistic meta:table-count="0" meta:image-count="1" meta:object-count="0" meta:page-count="1" meta:paragraph-count="9" meta:word-count="190" meta:character-count="1244" meta:non-whitespace-character-count="1052"/>
    <meta:user-defined meta:name="Informações 1"/>
    <meta:user-defined meta:name="Informações 2"/>
    <meta:user-defined meta:name="Informações 3"/>
    <meta:user-defined meta:name="Informações 4"/>
  </office:meta>
</office:document-meta>
</file>