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fo:line-height="0.459cm"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T7" style:family="text">
      <style:text-properties style:font-name="Arial"/>
    </style:style>
    <style:style style:name="T8" style:family="text">
      <style:text-properties style:font-name="Arial" fo:font-weight="normal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Quadro1" text:anchor-type="char" svg:x="3.009cm" svg:y="27.684cm" svg:width="7.927cm" svg:height="0.434cm" draw:z-index="0"><draw:text-box><text:p text:style-name="P1"/></draw:text-box></draw:frame> </text:p>
      <text:p text:style-name="P5">PORTARIA PGR Nº 610 DE 6 DE SETEMBRO DE 2013</text:p>
      <text:p text:style-name="P5"/>
      <text:p text:style-name="P4"><text:span text:style-name="T2"><text:tab/>A PROCURADORA-GERAL DA REPÚBLICA, no uso de suas atribuições, </text:span><text:span text:style-name="T4">com fundamento </text:span><text:span text:style-name="T3">no art. 49, inciso XX, da Lei Complementar n° 75, de 20 de maio de 1993, </text:span><text:span text:style-name="T4">e tendo em vista o que consta do Procedimento Administrativo MPF/PGR nº 1.00.000.011856/2013-88,</text:span><text:span text:style-name="T1"> resolve:</text:span></text:p>
      <text:p text:style-name="P2"><text:span text:style-name="T1"><text:tab/><text:tab/>Designar </text:span><text:span text:style-name="T5">a Procuradora da República LUCIANA FURTADO DE MORAES para atuar no 6º Ofício Criminal da Procuradoria da República no Estado de Minas Gerais, no período de 1º de outubro de 2013 a 31 de maio de 2014, sem prejuízo de suas atribuições na Procuradoria da República no Município de Divinópolis/MG e sem ônus adicional para o Ministério Público Federal. </text:span></text:p>
      <text:p text:style-name="P3"/>
      <text:p text:style-name="P2"><text:span text:style-name="T6"><text:tab/><text:tab/></text:span><text:span text:style-name="T3"><text:tab/><text:tab/></text:span></text:p>
      <text:p text:style-name="P6"/>
      <text:p text:style-name="P7">HELENITA CAIADO DE ACIOLI</text:p>
      <text:p text:style-name="P8"><text:a xlink:type="simple" xlink:href="http://bibliotecadigital.mpf.mp.br/xmlui/bitstream/handle/123456789/4132/DOU2_2013_09_10.pdf?sequence=1"><text:span text:style-name="Strong_20_Emphasis"><text:span text:style-name="T8">Publicado no Diário Oficial da União nº 175 de 10/09/2013, seção 2, página 52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creator>PGR PGR</dc:creator>
    <dc:date>2014-01-22T18:25:57.92</dc:date>
    <meta:print-date>2013-09-06T10:16:00</meta:print-date>
    <meta:editing-cycles>8</meta:editing-cycles>
    <meta:editing-duration>PT00H19M36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29" meta:character-count="769"/>
  </office:meta>
</office:document-meta>
</file>