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96, DE 23 DE AGOSTO DE 2016.</text:p>
      <text:p text:style-name="P4"/>
      <text:p text:style-name="P5"/>
      <text:p text:style-name="P5"/>
      <text:p text:style-name="P8"><text:span text:style-name="T5">O PROCURADOR-CHEFE DA PROCURADORIA DA REPÚBLICA NO ESTADO DE SANTA CATARINA, </text:span><text:span text:style-name="T6">no uso das atribuições que lhes conferem o Ato Conjunto PGR/CASMPU Nº 01/2014 e a Portaria PGR Nº 740, de 25 de setembro de 2014, resolve:</text:span></text:p>
      <text:p text:style-name="P8"><text:span text:style-name="T7">Designar o Procurador da República Renato de Rezende Gomes</text:span><text:span text:style-name="Strong_20_Emphasis"><text:span text:style-name="T8">,</text:span></text:span><text:span text:style-name="T7"> com exercício na Procuradoria da República no Município de Itajaí, para responder, em substituição, sem prejuízo de suas atribuições originárias, pelo 1º ofício da Procuradoria da República no Município de Itajaí, no período de 2 a 11 de setembro de 2016, em virtude de afastamento do Procurador da República Darlan Airton Dias para participar, como tutor, de curso sobre Tutela Coletiva do projeto para o Fortalecimento da Capacidade Jurídica de Magistrados do Ministério Público da Guiné-Bissau, a ocorrer na cidade de Bissau, Guiné-Bissau. <text:s/></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8-25.pdf">Publicada no DMPF-e, Brasília, DF, 26 ago. 2016, p. 4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7T15:28:56.91</dc:date>
    <meta:editing-duration>PT04H30M41S</meta:editing-duration>
    <meta:editing-cycles>17</meta:editing-cycles>
    <meta:generator>BrOffice.org/3.2$Win32 OpenOffice.org_project/320m18$Build-9502</meta:generator>
    <meta:document-statistic meta:table-count="0" meta:image-count="1" meta:object-count="0" meta:page-count="1" meta:paragraph-count="7" meta:word-count="159" meta:character-count="996"/>
  </office:meta>
</office:document-meta>
</file>