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21910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452, DE 6 DE JUNHO DE 2014</text:p>
      <text:p text:style-name="P6">O PROCURADOR-GERAL DA REPÚBLICA, no uso de suas atribuições, tendo em vista a Resolução CSMPF nº 88, de 3 de agosto de 2006, e o contido no Ofício nº 2547, de 6 de junho de 2014, da Procuradoria da República no Estado de Rondônia, resolve:</text:p>
      <text:p text:style-name="P6">Art. 1º Revogar a <text:a xlink:type="simple" xlink:href="http://bibliotecadigital.mpf.mp.br/xmlui/bitstream/handle/123456789/10561/PORTARIA PGR Nº 262-2013.pdf?sequence=2">Portaria PGR nº 262</text:a>, de 10 de maio de 2013, publicada no D.O.U., Seção 2, pág. 54, de 14 de maio de 2013.</text:p>
      <text:p text:style-name="P6">Art. 2º Designar os Procuradores da República LEONARDO SAMPAIO DE ALMEIDA, JAIRO DA SILVA, DANIEL LUIS DALBERTO e DANIEL AZEVEDO LOBO para, sem prejuízo de suas atribuições, comporem, pelo prazo de 2 (dois) anos, o grupo de controle externo da atividade policial da Procuradoria da República no Estado de Rondônia.</text:p>
      <text:p text:style-name="P6">Art. 3º Esta portaria produz efeitos a partir da data de sua publicação.</text:p>
      <text:p text:style-name="P4">Rodrigo Janot Monteiro de Barros</text:p>
      <text:p text:style-name="P5"><text:a xlink:type="simple" xlink:href="http://bibliotecadigital.mpf.mp.br/xmlui/bitstream/handle/123456789/43082/DOU2_2014_06_11.pdf?sequence=1">Publicado no Diário Oficial da União nº 110 de <text:s/>11/06/2014, seção 2, página 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4T17:35:33.89</meta:creation-date>
    <meta:editing-cycles>20</meta:editing-cycles>
    <meta:editing-duration>PT00H20M47S</meta:editing-duration>
    <dc:date>2014-06-11T10:28:59.02</dc:date>
    <meta:print-date>2014-06-06T13:10:20.18</meta:print-date>
    <meta:document-statistic meta:table-count="0" meta:image-count="0" meta:object-count="0" meta:page-count="1" meta:paragraph-count="9" meta:word-count="166" meta:character-count="927"/>
    <meta:user-defined meta:name="Info 1"/>
    <meta:user-defined meta:name="Info 2"/>
    <meta:user-defined meta:name="Info 3"/>
    <meta:user-defined meta:name="Info 4"/>
  </office:meta>
</office:document-meta>
</file>