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ff" fo:language="pt" fo:country="BR" style:language-asian="zxx" style:country-asian="none" style:language-complex="ar" style:country-complex="SA"/>
    </style:style>
    <style:style style:name="T3" style:family="text">
      <style:text-properties fo:color="#0000ff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ff" fo:language="pt" fo:country="BR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fo:color="#0000ff" fo:font-size="9.5pt" fo:language="pt" fo:country="BR" style:font-size-asian="9.5pt" style:language-asian="zxx" style:country-asian="none" style:font-size-complex="9.5pt" style:language-complex="ar" style:country-complex="SA"/>
    </style:style>
    <style:style style:name="T6" style:family="text">
      <style:text-properties fo:color="#0000ff" style:font-name="Times New Roman1" fo:font-size="10.5pt" fo:language="pt" fo:country="BR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7" style:family="text">
      <style:text-properties fo:color="#0000ff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ff" fo:font-size="10.5pt" fo:language="pt" fo:country="BR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9.5pt" style:font-name-asian="Arial" style:font-size-asian="9.5pt" style:font-name-complex="Arial" style:font-size-complex="9.5pt"/>
    </style:style>
    <style:style style:name="T11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Arial" fo:font-size="9.5pt" style:font-name-asian="Arial" style:font-size-asian="9.5pt" style:font-name-complex="Arial" style:font-size-complex="9.5pt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size="11pt" style:font-name-asian="Times New Roman1" style:font-size-asian="11pt" style:font-name-complex="Times New Roman1" style:font-size-complex="11pt"/>
    </style:style>
    <style:style style:name="T19" style:family="text">
      <style:text-properties fo:font-size="10.5pt" style:font-name-asian="Times New Roman1" style:font-size-asian="10.5pt" style:font-name-complex="Times New Roman1" style:font-size-complex="10.5pt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fo:language="pt" fo:country="BR" style:language-asian="zxx" style:country-asian="none" style:language-complex="ar" style:country-complex="SA"/>
    </style:style>
    <style:style style:name="T22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language="pt" fo:country="BR" style:font-name-asian="Times New Roman1" style:language-asian="zxx" style:country-asian="none" style:font-name-complex="Times New Roman1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pan text:style-name="T24">PORTARIA PGR N</text:span><text:span text:style-name="T26">° </text:span><text:span text:style-name="T27">432 DE 20 DE </text:span><text:span text:style-name="T28">JUNHO </text:span><text:span text:style-name="T27">DE 2002</text:span></text:p>
      <text:p text:style-name="P9"/>
      <text:p text:style-name="P9"/>
      <text:p text:style-name="P14">O PROCURADOR-GERAL DA REPÚBLICA, no uso das atribuições que lhe conferem os artigos 127 da Constituição Federal, 22 da Lei Complementar n° 75, de 20 de maio de 1993, tendo em vista o disposto no artigo 17 do Estatuto da Escola Superior do Ministério Público da União, e considerando:</text:p>
      <text:p text:style-name="P14">a necessidade de adequação administrativa da Secretaria de Concursos; e</text:p>
      <text:p text:style-name="P14">a importância do aprimoramento na realização dos concursos para membros do Ministério Público da União, resolve:</text:p>
      <text:p text:style-name="P14"/>
      <text:p text:style-name="P14">Art. 1° - Incorporar a Secretaria de Concursos na estrutura administrativa da Escola Superior do Ministério Público da União.</text:p>
      <text:p text:style-name="P14">Art. 2° - As atribuições da Secretaria de Concursos serão estabelecidas no Regimento Interno da Escola Superior do Ministério Público da União.</text:p>
      <text:p text:style-name="P14">Art. 3° - Esta Portaria entra em vigor na data de sua publicação.</text:p>
      <text:p text:style-name="P7"/>
      <text:p text:style-name="P7"/>
      <text:p text:style-name="P7">GERALDO BRINDEIRO</text:p>
      <text:p text:style-name="P8"/>
      <text:p text:style-name="P8"/>
      <text:p text:style-name="P8"/>
      <text:p text:style-name="P17"/>
      <text:p text:style-name="P18"><text:a xlink:type="simple" xlink:href="http://bibliotecadigital.mpf.mp.br/xmlui/bitstream/handle/123456789/62964/DOUS1_21602_Pag199.pdf?sequence=1"><text:span text:style-name="T1">Publicada no DOU de 21/06/2002, n. 118, seção 1, p.199.</text:span></text:a></text:p>
      <text:p text:style-name="P2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8:12:58.73</dc:date>
    <meta:print-date>2014-07-14T13:39:46.45</meta:print-date>
    <meta:editing-cycles>158</meta:editing-cycles>
    <meta:editing-duration>PT596H29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1" meta:word-count="155" meta:character-count="941"/>
    <meta:user-defined meta:name="Informações 1"/>
    <meta:user-defined meta:name="Informações 2"/>
    <meta:user-defined meta:name="Informações 3"/>
    <meta:user-defined meta:name="Informações 4"/>
  </office:meta>
</office:document-meta>
</file>