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fo:background-color="#ffffff"/>
    </style:style>
    <style:style style:name="T7" style:family="text">
      <style:text-properties style:use-window-font-color="true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3037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7"/>
      <text:p text:style-name="P7"/>
      <text:p text:style-name="P7">PORTARIA Nº <text:span text:style-name="T6">162,</text:span> DE 25 DE JUNHO DE 2015.</text:p>
      <text:p text:style-name="P8"/>
      <text:p text:style-name="P8"/>
      <text:p text:style-name="P8"/>
      <text:p text:style-name="P9">Altera a Portaria 145/2015 - designa o Procurador da <text:span text:style-name="T3">Filipe Albernaz Pires</text:span> para atuar, em substituição ao titular do 1º Ofício da PRM/PATOS.</text:p>
      <text:p text:style-name="P10"/>
      <text:p text:style-name="P11"/>
      <text:p text:style-name="P10"/>
      <text:p text:style-name="P12"><text:span text:style-name="T5">O </text:span><text:span text:style-name="T2">PROCURADOR-CHEFE DA PROCURADORIA DA REPÚBLICA NA PARAÍBA,</text:span><text:span text:style-name="T5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3">Art. 1º. <text:s/>Alterar o art. 1º. da Portaria 145, de 19 de junho de 2015, que passará a ter a seguinte redação:</text:p>
      <text:p text:style-name="P13"><text:span text:style-name="T1">“Art. 1º. Designar o Procurador da República <text:s/>Filipe Albernaz Pires para atuar no período de 22 de junho a 3 de julho de 2015, em substituição, no 1º Ofício da PRM de Patos/PB, titularizado pelo Procurador da República João Raphael de Lima, em razão <text:s/>do afastamento do referido titular do Ofício para usufruto de férias, no período de 22 a 24 de junho, e em razão </text:span><text:span text:style-name="T1">da desoneração para auxílio de Procurador Regional da República, no período de 25 de junho a 3 de julho, conforme Portaria PGR/MPF N.º 374/2015.</text:span></text:p>
      <text:p text:style-name="P14"/>
      <text:p text:style-name="P15">Art. 2º. Esta portaria entra em vigor nesta data.</text:p>
      <text:p text:style-name="P4"/>
      <text:p text:style-name="P5">RODOLFO ALVES SILVA </text:p>
      <text:p text:style-name="P5"/>
      <text:p text:style-name="P6"><text:a xlink:type="simple" xlink:href="http://bibliotecadigital.mpf.mp.br/bdmpf/bitstream/handle/123456789/34788/DMPF_ADM_02072015.pdf?sequence=1&amp;isAllowed=y"><text:s/></text:a><text:a xlink:type="simple" xlink:href="http://bibliotecadigital.mpf.mp.br/bdmpf/bitstream/handle/123456789/34788/DMPF_ADM_02072015.pdf?sequence=1&amp;isAllowed=y"><text:span text:style-name="T7">Publicada no DMPF-e, Brasília, DF, 02 jul. 2015. Caderno Administrativo, p. 24</text:span></text:a><text:a xlink:type="simple" xlink:href="http://bibliotecadigital.mpf.mp.br/bdmpf/bitstream/handle/123456789/34788/DMPF_ADM_02072015.pdf?sequence=1&amp;isAllowed=y"> <text:s text:c="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8M18S</meta:editing-duration>
    <meta:editing-cycles>42</meta:editing-cycles>
    <meta:generator>BrOffice.org/3.2$Win32 OpenOffice.org_project/320m18$Build-9502</meta:generator>
    <meta:print-date>2015-06-19T12:35:35.76</meta:print-date>
    <dc:date>2015-08-14T10:09:11.37</dc:date>
    <dc:creator>PGR PGR</dc:creator>
    <meta:document-statistic meta:table-count="0" meta:image-count="1" meta:object-count="0" meta:page-count="1" meta:paragraph-count="11" meta:word-count="244" meta:character-count="1478"/>
  </office:meta>
</office:document-meta>
</file>