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line-height="150%" fo:text-align="start" style:justify-single-word="false" fo:text-indent="0cm" style:auto-text-indent="false">
        <style:tab-stops>
          <style:tab-stop style:position="8.71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8930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66, DE 19 DE SETEMBRO DE 2017.</text:p>
      <text:p text:style-name="P1"/>
      <text:p text:style-name="P1"/>
      <text:p text:style-name="P12">Designa o Procurador da República Marcos Alexandre Bezerra Wanderley de Queiroga para atuar, no período de 27 a 29 de setembro de 2017, em substituição, no 9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6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RODOLFO ALVES SILVA</text:p>
      <text:p text:style-name="P1"/>
      <text:p text:style-name="P1"/>
      <text:p text:style-name="P13"><text:s/><text:span text:style-name="T7">Esse texto não substitui o </text:span><text:a xlink:type="simple" xlink:href="http://bibliotecadigital.mpf.mp.br/bdmpf/bitstream/handle/11549/118750/DMPF_ADM_20170921.pdf?sequence=1&amp;isAllowed=y"><text:span text:style-name="T8">publicado</text:span></text:a><text:a xlink:type="simple" xlink:href="http://bibliotecadigital.mpf.mp.br/bdmpf/bitstream/handle/11549/118750/DMPF_ADM_20170921.pdf?sequence=1&amp;isAllowed=y"> no DMPF-e, Brasília, DF, 21 set. 2017. Caderno Administrativo, p. 8.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SERGIO RODRIGO PIMENTEL DE CASTRO PINTO</text:p>
          </table:table-cell>
          <table:table-cell table:style-name="AnexoI.B3" office:value-type="float" office:value="1092">
            <text:p text:style-name="P8">1092</text:p>
          </table:table-cell>
          <table:table-cell table:style-name="AnexoI.A3" office:value-type="string">
            <text:p text:style-name="P8">9º Ofício da PRPB</text:p>
          </table:table-cell>
          <table:table-cell table:style-name="AnexoI.A3" office:value-type="string">
            <text:p text:style-name="P8">Férias</text:p>
          </table:table-cell>
          <table:table-cell table:style-name="AnexoI.A3" office:value-type="string">
            <text:p text:style-name="P8">27 a 29 setembro de 2017</text:p>
          </table:table-cell>
          <table:table-cell table:style-name="AnexoI.A3" office:value-type="string">
            <text:p text:style-name="P8">Marcos Alexandre <text:s/>Bezerra <text:span text:style-name="T5">Wanderley </text:span>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H3" office:value-type="string">
            <text:p text:style-name="P8">6º Ofí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0-26T10:25:52.63</dc:date>
    <meta:editing-duration>PT01H45M13S</meta:editing-duration>
    <meta:editing-cycles>15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1" meta:character-count="1437"/>
  </office:meta>
</office:document-meta>
</file>