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0.459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0.459cm" fo:text-align="justify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<text:file-name text:display="name-and-extension">PORTARIA PGR-MPF Nº 347-2014.odt</text:file-name></text:p>
        </draw:text-box>
      </draw:frame>
      <text:p text:style-name="P9"><draw:frame draw:style-name="fr2" draw:name="Quadro1" text:anchor-type="paragraph" svg:x="12cm" svg:y="-2.161cm" svg:width="3.829cm" draw:z-index="2"><draw:text-box fo:min-height="0.503cm"><text:p text:style-name="P1">PGR-00095473/2014</text:p></draw:text-box></draw:frame><draw:g text:anchor-type="paragraph" draw:z-index="1" draw:style-name="gr1"><draw:frame draw:name="Figuras 1" draw:style-name="gr2" draw:text-style-name="P10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.48cm" svg:y="-2.69cm"><draw:text-box><text:p text:style-name="P11"><text:span text:style-name="T4">PROCURADORIA-GERAL DA REPÚBLICA</text:span></text:p><text:p text:style-name="P11"><text:span text:style-name="T4">GABINETE DO PROCURADOR-GERAL DA REPÚBLICA</text:span></text:p></draw:text-box></draw:frame></draw:g><text:span text:style-name="T1">PORTARIA PGR/MPF N</text:span>º<text:span text:style-name="T1"> <text:s/>347, DE 8 DE MAIO DE 2014</text:span></text:p>
      <text:p text:style-name="P5"/>
      <text:p text:style-name="P5"><text:tab/><text:tab/>O PROCURADOR-GERAL DA REPÚBLICA, no uso de suas atribuições e tendo em vista a deliberação do Conselho Superior do Ministério Público Federal na 3ª Sessão Ordinária, realizada em 1º de abril de 2014 (processo CSMPF nº 1.00.001.000191/2013-77), resolve:</text:p>
      <text:p text:style-name="P5"/>
      <text:p text:style-name="P6"><text:span text:style-name="T1"><text:tab/><text:tab/></text:span><text:span text:style-name="T2">Autorizar o afastamento temporário de suas funções institucionais e do País, com ônus limitado, da Procuradora Regional da República CARLA VERÍSSIMO DE CARLI, lotada na Procuradoria Regional da República da 4ª Região, </text:span><text:span text:style-name="T3">para frequentar curso de doutorado na Universidade de Salamanca – USAL, Espanha, no período de 14 de julho a 1º de agosto de 2014.</text:span></text:p>
      <text:p text:style-name="P7"/>
      <text:p text:style-name="P8"/>
      <text:p text:style-name="P3">Rodrigo Janot Monteiro de Barros</text:p>
      <text:p text:style-name="P4"><text:a xlink:type="simple" xlink:href="http://bibliotecadigital.mpf.mp.br/xmlui/bitstream/handle/123456789/39902/DOU2_2014_05_12.pdf?sequence=1">Publicado no Diário Oficial da União nº 88 de <text:s/>12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7</meta:editing-cycles>
    <meta:editing-duration>PT00H29M59S</meta:editing-duration>
    <meta:print-date>2014-05-08T17:18:28.39</meta:print-date>
    <dc:date>2014-05-12T10:25:46.71</dc:date>
    <meta:printed-by>PGR PGR</meta:printed-by>
    <meta:document-statistic meta:table-count="0" meta:image-count="0" meta:object-count="0" meta:page-count="1" meta:paragraph-count="7" meta:word-count="128" meta:character-count="808"/>
    <meta:user-defined meta:name="Info 1"/>
    <meta:user-defined meta:name="Info 2"/>
    <meta:user-defined meta:name="Info 3"/>
    <meta:user-defined meta:name="Info 4"/>
  </office:meta>
</office:document-meta>
</file>