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 style:list-style-name="WW8Num2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 style:list-style-name="WW8Num2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Heading_20_1">
      <style:text-properties style:font-name-complex="Roman PS"/>
    </style:style>
    <style:style style:name="P12" style:family="paragraph" style:parent-style-name="Heading_20_1">
      <style:text-properties fo:font-weight="normal" style:font-weight-asian="normal" style:font-name-complex="Roman PS" style:font-weight-complex="bold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0pt" style:font-weight-complex="bold"/>
    </style:style>
    <style:style style:name="T5" style:family="text">
      <style:text-properties style:font-name="Courier" fo:font-weight="bold" style:font-weight-asian="bold"/>
    </style:style>
    <style:style style:name="T6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PR-MG-00034232/2012 </text:p>
      <text:p text:style-name="P5"/>
      <text:p text:style-name="P5"/>
      <text:p text:style-name="P5"/>
      <text:p text:style-name="P5">PORTARIA Nº 274, de 17 de setembro de 2012</text:p>
      <text:p text:style-name="P2"/>
      <text:p text:style-name="P7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e tendo em vista o que consta no Processo Administrativo nº 1.22.000.003117/2011-93, resolve:</text:span></text:p>
      <text:p text:style-name="P9"/>
      <text:p text:style-name="P9"/>
      <text:list xml:id="list2852762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2">Aplicar a penalidade de suspensão de 15 (quinze) dias, </text:span><text:span text:style-name="T4">convertida em multa, </text:span><text:span text:style-name="T2">à servidora <text:s/>Delva de Assis Marques, </text:span><text:span text:style-name="T3">matrícula 5482-8, </text:span><text:span text:style-name="T2">ocupante do cargo de Técnico Administrativo, Nível TC, Classe C, padrão 15, na forma do artigo 130, §2º, combinado com os arts. 128 e 116, incisos III e X todos da Lei nº 8.112, de 11 de dezembro de 1990.</text:span></text:p>
                                </text:list-item>
                                <text:list-item>
                                  <text:p text:style-name="P10">Esta portaria entra em vigor na data da sua publicaçã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9"/>
      <text:p text:style-name="P9"/>
      <text:p text:style-name="P16"/>
      <text:h text:style-name="P11" text:outline-level="1">ADAILTON RAMOS DO NASCIMENTO</text:h>
      <text:h text:style-name="P12" text:outline-level="1">Procurador-Chefe</text:h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a xlink:type="simple" xlink:href="http://bibliotecadigital.mpf.mp.br/xmlui/bitstream/handle/123456789/39961/bsmpf_2012_09_18_final.pdf?sequence=1"><text:span text:style-name="T6">Publicado no BS/MPF n. 18 2ªquinzena/setembro/2012.</text:span></text:a></text:p>
      <text:p text:style-name="P3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5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7:00</meta:creation-date>
    <dc:creator>PGR PGR</dc:creator>
    <dc:date>2014-09-17T08:39:29.07</dc:date>
    <meta:print-date>2007-02-23T11:35:00</meta:print-date>
    <meta:editing-cycles>8</meta:editing-cycles>
    <meta:editing-duration>PT00H11M55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53" meta:character-count="948"/>
  </office:meta>
</office:document-meta>
</file>