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background-color="transparent" style:language-complex="hi" style:country-complex="IN" loext:char-shading-value="0"/>
    </style:style>
    <style:style style:name="T2" style:family="text">
      <style:text-properties style:font-name="Times New Roman" fo:background-color="transparent" style:language-asian="zxx" style:country-asian="none" style:language-complex="zxx" style:country-complex="none" loext:char-shading-value="0"/>
    </style:style>
    <style:style style:name="T3" style:family="text">
      <style:text-properties style:use-window-font-color="true" style:font-name="Times New Roman" fo:font-weight="normal" fo:background-color="transparent" style:language-asian="zxx" style:country-asian="none" style:font-weight-asian="normal" style:language-complex="zxx" style:country-complex="none" style:font-weight-complex="normal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8cm" draw:visible-area-height="4.6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23952/2015</text:p>
      <text:h text:style-name="P18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6">MINISTÉRIO PÚBLICO FEDERAL</text:p>
      <text:h text:style-name="P16" text:outline-level="1">PROCURADORIA DA REPÚBLICA NA PARAÍBA</text:h>
      <text:h text:style-name="P17" text:outline-level="1"/>
      <text:h text:style-name="P16" text:outline-level="1"/>
      <text:p text:style-name="P8">PORTARIA Nº 346, DE 19 DE NOVEMBRO DE 2015.</text:p>
      <text:p text:style-name="P7"/>
      <text:p text:style-name="P7"/>
      <text:p text:style-name="P7"/>
      <text:p text:style-name="P10">Delega competência ao Procurador da República <text:bookmark-start text:name="__DdeLink__137_517919751"/>TIAGO MISAEL DE JESUS MARTINS<text:bookmark-end text:name="__DdeLink__137_517919751"/> para dar posse a <text:span text:style-name="T3">DANIELLE PEDROZA DE ANDRADE</text:span>.</text:p>
      <text:p text:style-name="P9"/>
      <text:p text:style-name="P9"/>
      <text:p text:style-name="P11">O PROCURADOR-CHEFE EM EXERCÍCIO DA PROCURADORIA DA REPÚBLICA NO ESTADO DA PARAÍBA, no uso da competência legal, resolve:</text:p>
      <text:p text:style-name="P12"/>
      <text:p text:style-name="P4"><text:span text:style-name="T1">Delegar competência ao Procurador da República </text:span><text:span text:style-name="T1">TIAGO MISAEL DE JESUS MARTINS</text:span><text:span text:style-name="T1"> para dar posse a </text:span><text:span text:style-name="T3">DANIELLE PEDROZA DE ANDRADE</text:span><text:span text:style-name="T1">, nomead</text:span><text:span text:style-name="T1">a</text:span><text:span text:style-name="T1"> pela Portaria nº 3</text:span><text:span text:style-name="T1">28</text:span><text:span text:style-name="T1">, de 1</text:span><text:span text:style-name="T1">2</text:span><text:span text:style-name="T1"> de novembro de 2015, do Secretário Geral do MPU, para exercer o Cargo Efetivo de </text:span><text:span text:style-name="T1">Analista do</text:span><text:span text:style-name="T1"> MPU/Apoio </text:span><text:span text:style-name="T1">Jurídico/Direito</text:span><text:span text:style-name="T2">, com exercício na Procuradoria da República no Município de </text:span><text:span text:style-name="T2">Sousa/PB</text:span><text:span text:style-name="T1">.</text:span></text:p>
      <text:p text:style-name="P5"/>
      <text:p text:style-name="P3"/>
      <text:p text:style-name="P2"/>
      <text:p text:style-name="P13">VICTOR CARVALHO VEGGI</text:p>
      <text:p text:style-name="P13"/>
      <text:p text:style-name="P14">P<text:a xlink:type="simple" xlink:href="http://bibliotecadigital.mpf.mp.br/bdmpf/bitstream/handle/123456789/73408/DMPF_ADM_23112015.pdf?sequence=1&amp;isAllowed=y">ublicada no DMPF-e, Brasília, DF, 23 nov. 2015. Caderno administrativo, p. 2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5-11-19T16:58:40.572000000</meta:creation-date>
    <meta:editing-cycles>5</meta:editing-cycles>
    <meta:editing-duration>PT00H18M55S</meta:editing-duration>
    <meta:generator>BrOffice.org/3.2$Win32 OpenOffice.org_project/320m18$Build-9502</meta:generator>
    <dc:date>2016-03-15T15:26:51.61</dc:date>
    <dc:creator>PGR PGR</dc:creator>
    <meta:document-statistic meta:table-count="0" meta:image-count="0" meta:object-count="1" meta:page-count="1" meta:paragraph-count="10" meta:word-count="125" meta:character-count="814"/>
    <meta:user-defined meta:name="Informações 1"/>
    <meta:user-defined meta:name="Informações 2"/>
    <meta:user-defined meta:name="Informações 3"/>
    <meta:user-defined meta:name="Informações 4"/>
  </office:meta>
</office:document-meta>
</file>