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3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6584/2014 </text:p>
      <text:p text:style-name="P2"/>
      <text:p text:style-name="P3"/>
      <text:p text:style-name="P2">PORTARIA Nº 191, de 23 de abril de 2014 </text:p>
      <text:p text:style-name="P4"/>
      <text:p text:style-name="P4"/>
      <text:p text:style-name="P4"/>
      <text:p text:style-name="P5"><text:span text:style-name="T1">O PROCURADOR-CHEFE DA PROCURADORIA DA REPÚBLICA NO ESTADO DE MINAS GERAIS, </text:span><text:span text:style-name="T2">no uso de suas atribuições e considerando o disposto na Lei nº 9.327, de 09 de dezembro de 1996, e, no artigo 16, da Portaria PGR nº 513, de 23 de julho de 2003, resolve:</text:span></text:p>
      <text:p text:style-name="P6"/>
      <text:p text:style-name="P6">Autorizar o deslocamento do veículo oficial Fiat Linea, placa GMF 6949, para o município de Vitória no Estado do Espírito Santo, a ser conduzido pelo Técnico do MPU/Apoio Técnico-Administrativo/Segurança Institucional e Transporte, ARLEM MARQUES DA SILVA, matrícula 17860-8, para levar o Sr. Procurador da República, Dr. Lucas de Morais Gualtieri, ao aeroporto no dia 05/05/2014.</text:p>
      <text:p text:style-name="P13"/>
      <text:p text:style-name="P7"/>
      <text:p text:style-name="P7"/>
      <text:p text:style-name="P7"/>
      <text:p text:style-name="P9">Adailton Ramos do Nascimento</text:p>
      <text:p text:style-name="P10">Procurador-Chefe </text:p>
      <text:p text:style-name="P10"/>
      <text:p text:style-name="P8"/>
      <text:p text:style-name="P11"><text:s/></text:p>
      <text:p text:style-name="P12"><text:a xlink:type="simple" xlink:href="http://bibliotecadigital.mpf.mp.br/xmlui/bitstream/handle/123456789/38621/DMPF-ADMINISTRATIVO-2014-04-24_075.pdf?sequence=1"><text:span text:style-name="T3">Publicado no DMPF-e, n. 75, 25 abr. 2014. Caderno administrativo, p. 3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29T17:47:59.13</dc:date>
    <meta:print-date>2113-01-01T00:00:00</meta:print-date>
    <meta:editing-cycles>6</meta:editing-cycles>
    <meta:editing-duration>PT00H28M11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6" meta:character-count="938"/>
  </office:meta>
</office:document-meta>
</file>