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weight="normal" officeooo:paragraph-rsid="000e2e9e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cdd9e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0cdd9e" style:font-weight-asian="normal" style:font-weight-complex="normal"/>
    </style:style>
    <style:style style:name="T10" style:family="text">
      <style:text-properties style:font-name="Futura Bk BT" fo:font-size="12pt" officeooo:rsid="00158d06" style:font-size-asian="12pt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PORTARIA </text:span><text:span text:style-name="T7">PR-RR</text:span><text:span text:style-name="T6"> Nº</text:span><text:span text:style-name="T2"> </text:span><text:span text:style-name="T9">0</text:span><text:span text:style-name="T8">48</text:span><text:span text:style-name="T6"> DE 25 DE OUTUBRO DE 2010</text:span><text:tab/></text:p>
      <text:p text:style-name="P3"/>
      <text:p text:style-name="P3"/>
      <text:p text:style-name="P9">O PROCURADOR-CHEFE SUBSTITUTO EVENTUAL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3"/>
      <text:p text:style-name="P13">CONSIDERANDO o art. 32 da Resolução PR/RR nº 001, de 23 de março de 2010,</text:p>
      <text:p text:style-name="P9"/>
      <text:p text:style-name="P10"><text:span text:style-name="T4">CONSIDERANDO </text:span><text:span text:style-name="T3">a necessidade de estabelecer a escala de plantão de Procuradores lotados na Procuradoria da República no Estado de Roraima, no período entre 25 </text:span><text:span text:style-name="T5">de outubro e 20 de dezembro de 2010,</text:span><text:span text:style-name="T3"> resolve:</text:span></text:p>
      <text:p text:style-name="P11"/>
      <text:p text:style-name="P12"><text:span text:style-name="T3">Art. 1º. O plantão </text:span><text:span text:style-name="T5">TEM A SEGUINTE ESCALA:</text:span>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3">Das 18h do dia 25/10</text:span><text:span text:style-name="T4">/2010 às 08h do dia 01/11/2010</text:span></text:p>
          </table:table-cell>
          <table:table-cell table:style-name="Tabela1.B1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7"><text:span text:style-name="T3">Das 18 h do dia 01/11</text:span><text:span text:style-name="T4">/2010 às 08h do dia 08/11/2010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<text:span text:style-name="T3">Das 18 h do dia 08/11</text:span><text:span text:style-name="T4">/2010 às 08h do dia 15/11/2010</text:span></text:p>
          </table:table-cell>
          <table:table-cell table:style-name="Tabela1.B2" office:value-type="string">
            <text:p text:style-name="P5">Claytton Ricardo de Jesus Santos</text:p>
          </table:table-cell>
        </table:table-row>
        <table:table-row>
          <table:table-cell table:style-name="Tabela1.A2" office:value-type="string">
            <text:p text:style-name="P7"><text:span text:style-name="T3">Das 18h do dia 15/11</text:span><text:span text:style-name="T4">/2010 às 08h do dia 22/11/2010</text:span></text:p>
          </table:table-cell>
          <table:table-cell table:style-name="Tabela1.B2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7"><text:span text:style-name="T3">Das 18h do dia 22/11</text:span><text:span text:style-name="T4">/2010 às 08h do dia 29/11/2010</text:span></text:p>
          </table:table-cell>
          <table:table-cell table:style-name="Tabela1.B2" office:value-type="string">
            <text:p text:style-name="P5">Rodrigo Timóteo da Costa e Silva</text:p>
          </table:table-cell>
        </table:table-row>
        <table:table-row>
          <table:table-cell table:style-name="Tabela1.A2" office:value-type="string">
            <text:p text:style-name="P7"><text:span text:style-name="T3">Das 18h do dia 29/11</text:span><text:span text:style-name="T4">/2010 às 08h do dia 06/12/2010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7"><text:span text:style-name="T3">Das 18h do dia 06/12</text:span><text:span text:style-name="T4">/2010 às 08h do dia 13/12/2010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8">Das 18h do dia 13/12/2010 às 08h do dia 20/12/2010</text:p>
          </table:table-cell>
          <table:table-cell table:style-name="Tabela1.B2" office:value-type="string">
            <text:p text:style-name="P5">Rodrigo Golivio Pereira</text:p>
          </table:table-cell>
        </table:table-row>
      </table:table>
      <text:p text:style-name="P19"/>
      <text:p text:style-name="P15">Celular do Plantão: 8403-8450</text:p>
      <text:p text:style-name="P16"/>
      <text:p text:style-name="P17"/>
      <text:p text:style-name="P17"/>
      <text:p text:style-name="P17"/>
      <text:p text:style-name="P18">CLAYTTON RICARDO DE JESUS SANTOS</text:p>
      <text:p text:style-name="P21">Procurador-Chefe Substituto Eventual</text:p>
      <text:p text:style-name="P21"/>
      <text:p text:style-name="P22"><text:a xlink:type="simple" xlink:href="http://bibliotecadigital.mpf.mp.br/xmlui/bitstream/handle/123456789/39832/bsmpf_201010.pdf?sequence=1"><text:span text:style-name="T10">Publicado no BSMPF n° 20 de 30/10/2010, p. 1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5:50:56.19</dc:date>
    <meta:print-date>2010-10-29T11:34:32.35</meta:print-date>
    <dc:language>pt-BR</dc:language>
    <meta:editing-cycles>164</meta:editing-cycles>
    <meta:editing-duration>P1DT15H7M26S</meta:editing-duration>
    <meta:printed-by>Padilha pa</meta:printed-by>
    <meta:document-statistic meta:table-count="1" meta:image-count="1" meta:object-count="0" meta:page-count="1" meta:paragraph-count="28" meta:word-count="260" meta:character-count="1523" meta:non-whitespace-character-count="1235"/>
    <meta:user-defined meta:name="Info 1"/>
    <meta:user-defined meta:name="Info 2"/>
    <meta:user-defined meta:name="Info 3"/>
    <meta:user-defined meta:name="Info 4"/>
  </office:meta>
</office:document-meta>
</file>