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59cm" fo:text-indent="1.949cm" style:auto-text-indent="false">
        <style:tab-stops/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/>
    </style:style>
    <style:style style:name="T6" style:family="text">
      <style:text-properties fo:font-weight="normal"/>
    </style:style>
    <style:style style:name="T7" style:family="text">
      <style:text-properties style:font-style-asian="italic"/>
    </style:style>
    <style:style style:name="T8" style:family="text">
      <style:text-properties style:font-weight-asian="normal"/>
    </style:style>
    <style:style style:name="T9" style:family="text">
      <style:text-properties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214 <text:s text:c="2"/>DE 26 DE ABRIL DE 2012</text:p>
      <text:p text:style-name="P2">A PROCURADORA-GERAL DA REPÚBLICA EM EXERCÍCIO, no uso de suas atribuições e tendo em vista a manifestação da Conselheira Relatora no Processo CSMPF nº 1.00.001.000063/2012-42, resolve:</text:p>
      <text:p text:style-name="P4"><text:span text:style-name="T1">Autorizar, </text:span><text:span text:style-name="T2">ad referendum</text:span><text:span text:style-name="T1"> do Conselho Superior do Ministério Público Federal, o afastamento temporário de suas funções institucionais, com ônus limitado, do Procurador Regional da República DELTAN MARTINAZZO DALLAGNOL, lotado na Procuradoria da República no Estado do Paraná, para frequentar o curso de mestrado “LL.M. - Master of Laws”, na Harvard Law School, Estados Unidos da América, e o curso prévio de inglês jurídico de verão, no período de 25 de junho de 2012 a 7 de junho de 2013, computadas no período as férias regulamentares.</text:span></text:p>
      <text:p text:style-name="P4"><text:span text:style-name="T1"/></text:p>
      <text:p text:style-name="P4"><text:span text:style-name="T1"/></text:p>
      <text:p text:style-name="P5"><text:span text:style-name="T5">DEBORAH MACEDO DUPRAT DE BRITTO PEREIRA</text:span></text:p>
      <text:p text:style-name="P5"><text:span text:style-name="T5"/></text:p>
      <text:p text:style-name="P6"><text:a xlink:type="simple" xlink:href="http://bibliotecadigital.mpf.mp.br/xmlui/bitstream/handle/123456789/2605/DOU2_2012_04_27.pdf?sequence=1"><text:span text:style-name="T4">Publicado no Diário Oficial da União nº 82 de 27/04/2012, seção 2, <text:s/>página 47.</text:span></text:a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creation-date>2012-04-25T17:40:06.73</meta:creation-date>
    <dc:language>pt-BR</dc:language>
    <meta:editing-cycles>7</meta:editing-cycles>
    <meta:editing-duration>PT00H41M52S</meta:editing-duration>
    <dc:date>2014-02-28T11:45:32.50</dc:date>
    <meta:printed-by>pgr pgr</meta:printed-by>
    <meta:print-date>2012-04-25T19:37:33.13</meta:print-date>
    <meta:document-statistic meta:table-count="0" meta:image-count="0" meta:object-count="0" meta:page-count="1" meta:paragraph-count="5" meta:word-count="142" meta:character-count="882"/>
    <meta:user-defined meta:name="Info 1"/>
    <meta:user-defined meta:name="Info 2"/>
    <meta:user-defined meta:name="Info 3"/>
    <meta:user-defined meta:name="Info 4"/>
  </office:meta>
</office:document-meta>
</file>