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ff" style:font-name="Arial" fo:font-size="9pt" style:text-underline-style="none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text-line-through-style="solid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text-line-through-style="solid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text-line-through-style="solid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12pt" fo:language="pt" fo:country="BR" fo:font-style="normal" style:text-underline-style="none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9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" style:family="text">
      <style:text-properties fo:color="#0000ff" style:font-name="Arial" fo:font-size="9pt" fo:language="pt" fo:country="BR" fo:font-style="italic" style:text-underline-style="none" style:font-name-asian="Times New Roman1" style:font-size-asian="9pt" style:language-asian="zxx" style:country-asian="none" style:font-style-asian="italic" style:font-name-complex="Times New Roman1" style:font-size-complex="9pt" style:language-complex="ar" style:country-complex="SA" style:font-style-complex="italic"/>
    </style:style>
    <style:style style:name="T2" style:family="text">
      <style:text-properties style:text-line-through-style="solid"/>
    </style:style>
    <style:style style:name="T3" style:family="text">
      <style:text-properties style:text-line-through-style="none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9">PORTARIA PGR <text:s/>Nº 673 DE <text:s/>20 DE OUTUBRO DE 2003</text:p>
      <text:p text:style-name="P9"><text:span text:style-name="T3"/></text:p>
      <text:p text:style-name="P12"><text:span text:style-name="T3"/></text:p>
      <text:p text:style-name="P11"><text:span text:style-name="T3"><text:tab/> O PROCURADOR-GERAL DA REPÚBLICA, no uso de suas atribuições, e considerando o lançamento da campanha Ministério Público Federal no Programa Fome Zero - Festival Josué de Castro,resolve:</text:span></text:p>
      <text:p text:style-name="P11"><text:span text:style-name="T3"/></text:p>
      <text:p text:style-name="P11"><text:span text:style-name="T3"><text:tab/>Art. 1° - Dispensar das atividades de serviço, no dia 23 de outubro de 2003, os servidores que desejarem participar de qualquer dos eventos relacionados no Anexo a esta Portaria.</text:span></text:p>
      <text:p text:style-name="P11"><text:span text:style-name="T3"/></text:p>
      <text:p text:style-name="P11"><text:span text:style-name="T3"><text:tab/>Art. 2° - A dispensa referida no artigo anterior será somente no periodo do evento programado, sem prejuízo da continuidade do serviço.</text:span></text:p>
      <text:p text:style-name="P11"><text:span text:style-name="T3"/></text:p>
      <text:p text:style-name="P11"><text:span text:style-name="T3"><text:tab/>Art. 3° - O disposto nesta Portaria aplica-se às unidades do Ministério Público Federal em Brasília -DF e à Escola Superior do Ministério Público da União.</text:span></text:p>
      <text:p text:style-name="P11"><text:span text:style-name="T3"/></text:p>
      <text:p text:style-name="P14"><text:span text:style-name="T3"><text:tab/>Art. 4° - Esta Portaria entra em vigor na data de sua publicação.</text:span></text:p>
      <text:p text:style-name="P13"/>
      <text:p text:style-name="P13"/>
      <text:p text:style-name="P7">CLAUDIO LEMOS FONTELES</text:p>
      <text:p text:style-name="P8"><text:a xlink:type="simple" xlink:href="http://bibliotecadigital.mpf.mp.br/xmlui/bitstream/handle/123456789/39419/bsmpf_2004_08_15.pdf?sequence=1"><text:span text:style-name="T1"/></text:a></text:p>
      <text:p text:style-name="P15"><text:a xlink:type="simple" xlink:href="http://bibliotecadigital.mpf.mp.br/xmlui/bitstream/handle/123456789/41162/bsmpu_2003_08_08.pdf?sequence=1">Publicado no BSMPF, nº 20, <text:s/>2ª quinzena de outubro de 2003 p. 1 e 2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ANEXO À PORTARIA PGR N° 673/2003</text:p>
      <text:p text:style-name="P17">Lançamento da Campanha MPF no Fome Zero</text:p>
      <text:p text:style-name="P17">Festival Josué de Castro</text:p>
      <text:p text:style-name="P17"/>
      <text:p text:style-name="P18">23/10/2003 – 5ª feira</text:p>
      <text:p text:style-name="P16"/>
      <text:p text:style-name="P16">10h <text:s text:c="11"/>Exposição: "Nova Geografia da Fome” de U. Dettmar</text:p>
      <text:p text:style-name="P16">Local <text:s text:c="8"/>Mezaninos dos blocos A e B</text:p>
      <text:p text:style-name="P16">12h30 <text:s text:c="7"/>Filme "Josué de Castro, cidadão do mundo", de Sílvio Tendler</text:p>
      <text:p text:style-name="P16">15h <text:s text:c="11"/>Curta "Ilha das Flores", de Jorge Furtado</text:p>
      <text:p text:style-name="P16">Painel: <text:s text:c="4"/>“A atuação do Ministério Público e o combate às estruturas que provocam a fome no país"</text:p>
      <text:p text:style-name="P16">15h30 <text:s text:c="3"/>“ A relação entre latifúndio e fome no Brasil" - Ela Wiecko Volkmer de Castilho – Subprocuradora-geral da República</text:p>
      <text:p text:style-name="P16">16h <text:s text:c="6"/>"Trabalho escravo no Brasil" - Raquel Elias Ferreira Dodge - Procuradora Federal dos Direitos do Cidadão Adjunta</text:p>
      <text:p text:style-name="P16">16h30 <text:s text:c="4"/>"Sonegação Fiscal e Dívida Pública" - Luiz Francisco de Souza - Procurador da República no DF</text:p>
      <text:p text:style-name="P16">17h <text:s text:c="9"/>Debate</text:p>
      <text:p text:style-name="P16">18h <text:s text:c="9"/>Encerramento do painel</text:p>
      <text:p text:style-name="P16">18h30 <text:s text:c="5"/>Encerramento solene dos trabalho e lançamento oficial do Programa</text:p>
      <text:p text:style-name="P16"><text:s text:c="14"/>Exibição do vídeo sobre o Programa Fome Zero no MPF - ANPR e Radiobrás e discursos do procurador geral da República e do Ministro José Graziano.</text:p>
      <text:p text:style-name="P16">19h30 <text:s text:c="5"/>Atividade Cultural - ASMPF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imesNewRomanPS-BoldMT" svg:font-family="TimesNewRomanPS-BoldMT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4"/>
        <text:p text:style-name="MP5">Ministério Público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7T12:08:07.14</dc:date>
    <meta:print-date>2014-07-14T13:39:46.45</meta:print-date>
    <meta:editing-cycles>167</meta:editing-cycles>
    <meta:editing-duration>PT600H21M5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2" meta:paragraph-count="27" meta:word-count="325" meta:character-count="2008"/>
    <meta:user-defined meta:name="Informações 1"/>
    <meta:user-defined meta:name="Informações 2"/>
    <meta:user-defined meta:name="Informações 3"/>
    <meta:user-defined meta:name="Informações 4"/>
  </office:meta>
</office:document-meta>
</file>