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45114/2014</text:p>
      <text:p text:style-name="P9"/>
      <text:p text:style-name="P10"/>
      <text:p text:style-name="P11"/>
      <text:p text:style-name="P4"><text:span text:style-name="T1"><text:tab/><text:tab/><text:tab/><text:tab/></text:span><text:span text:style-name="T2">PORTARIA Nº 397, de 29 de setembro de 2014</text:span></text:p>
      <text:p text:style-name="P12"/>
      <text:p text:style-name="P5"/>
      <text:p text:style-name="P13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6">Dispensar</text:span><text:span text:style-name="T9"> </text:span><text:span text:style-name="T10">KESIANNE mENDES mORÃO</text:span><text:span text:style-name="T11">,</text:span><text:span text:style-name="T7"> </text:span><text:span text:style-name="T8">matrícula 23985-2, ocupante do cargo de Técnico do MPU/Técnico-Administrativo/Administração, do encargo de Chefe do Setor Jurídico, Código FC-1, da Procuradoria</text:span><text:span text:style-name="T6"> da República no Município de Ipatinga no Estado de Minas Gerais.</text:span></text:p>
      <text:p text:style-name="P15"/>
      <text:p text:style-name="P16"/>
      <text:p text:style-name="P16"/>
      <text:p text:style-name="P17"/>
      <text:p text:style-name="P8">Adailton Ramos do Nascimento</text:p>
      <text:p text:style-name="P7">Procurador-Chefe</text:p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57323/DOU2_2014_10_02.pdf?sequence=1"><text:span text:style-name="T13">Publicado no Diário Oficial da União, n. 190, 2 out. 2014. Seção 2, p.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16:21.05</dc:date>
    <meta:print-date>2010-04-19T18:10:00</meta:print-date>
    <meta:editing-cycles>9</meta:editing-cycles>
    <meta:editing-duration>PT574H12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812"/>
  </office:meta>
</office:document-meta>
</file>