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221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 N<text:span text:style-name="T1">º</text:span> 381, DE 15 DE MAIO DE 2014</text:p>
      <text:p text:style-name="P6">O PROCURADOR-GERAL DA REPÚBLICA, no uso de suas atribuições, tendo em vista o constante no Processo Administrativo nº 1.00.000.006279/2014-93, resolve:</text:p>
      <text:p text:style-name="P6">Autorizar o afastamento do país, com ônus, do Subprocurador-Geral da República JOSÉ BONIFÁCIO BORGES DE ANDRADA, <text:span text:style-name="T2">no período de 26 de maio a 13 de junho de 2014</text:span>, para, na qualidade de representante do Ministério Público Federal, participar da 103ª Conferência Internacional do Trabalho da Organização Internacional do Trabalho, a realizar-se na cidade de Genebra, Suíça, no período de 28 de maio a 12 de junho de 2014.</text:p>
      <text:p text:style-name="P4">Rodrigo Janot Monteiro de Barros</text:p>
      <text:p text:style-name="P5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3T15:59:15.28</meta:creation-date>
    <meta:editing-cycles>14</meta:editing-cycles>
    <meta:editing-duration>PT00H23M39S</meta:editing-duration>
    <dc:date>2014-05-19T09:31:28.91</dc:date>
    <meta:print-date>2014-05-15T17:04:35.88</meta:print-date>
    <meta:document-statistic meta:table-count="0" meta:image-count="0" meta:object-count="0" meta:page-count="1" meta:paragraph-count="7" meta:word-count="119" meta:character-count="746"/>
    <meta:user-defined meta:name="Info 1"/>
    <meta:user-defined meta:name="Info 2"/>
    <meta:user-defined meta:name="Info 3"/>
    <meta:user-defined meta:name="Info 4"/>
  </office:meta>
</office:document-meta>
</file>