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4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8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0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12" style:family="paragraph" style:parent-style-name="Standard">
      <style:paragraph-properties style:line-height-at-least="0.353cm"/>
      <style:text-properties style:font-name="Garamond" style:font-name-complex="Garamond"/>
    </style:style>
    <style:style style:name="P13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2pt" fo:language="pt" fo:country="BR" fo:font-weight="normal" officeooo:paragraph-rsid="00207471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9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T7" style:family="text">
      <style:text-properties officeooo:rsid="00207471" style:font-name-complex="Times New Roman"/>
    </style:style>
    <style:style style:name="T8" style:family="text">
      <style:text-properties officeooo:rsid="002162f8" style:font-name-complex="Times New Roman"/>
    </style:style>
    <style:style style:name="T9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1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3" style:family="text">
      <style:text-properties fo:font-size="11.5pt" officeooo:rsid="00207471" style:font-size-asian="11.5pt" style:font-name-complex="Times New Roman" style:font-size-complex="11.5pt"/>
    </style:style>
    <style:style style:name="T14" style:family="text">
      <style:text-properties fo:font-size="11.5pt" officeooo:rsid="002162f8" style:font-size-asian="11.5pt" style:font-name-complex="Times New Roman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3">PROCURADORIA REGIONAL DA REPÚBLICA - 2ª REGIÃO</text:p>
      <text:h text:style-name="P19" text:outline-level="1"><text:span text:style-name="T2"><text:s text:c="33"/></text:span><text:span text:style-name="T3">PORTARIA PRR2 nº 16, de 07 de fevereiro de 2013.</text:span></text:h>
      <text:p text:style-name="P5"/>
      <text:p text:style-name="P13">Encerra o expediente da PRR 2ª Região às 16h:30 no dia 07 de fevereiro de 2013, em razão do desfile de blocos carnavalescos.</text:p>
      <text:p text:style-name="P16"/>
      <text:p text:style-name="P6"><text:span text:style-name="T6">O PROCURADOR-CHEFE DA PROCURADORIA REGIONAL DA REPÚBLICA DA 2ª REGIÃO, </text:span><text:span text:style-name="T9">no uso de suas atribuições legais, nos termos dos poderes que lhe são conferidos pela Portaria PGR </text:span><text:span text:style-name="T11">nº 565, de 17 de setembro de 2012, e tendo em vista o disposto na Portaria PGR nº 393, de 11 de setembro de 1997</text:span><text:span text:style-name="T9">,</text:span><text:span text:style-name="T12"> <text:s/></text:span><text:span text:style-name="T10">e</text:span></text:p>
      <text:p text:style-name="P4"/>
      <text:p text:style-name="P6"><text:span text:style-name="T4">CONSIDERANDO</text:span><text:span text:style-name="T5"> possíveis transtornos no deslocamento de membros e servidores nas imediações desta unidade, por força de alterações no trânsito decorrentes do desfile de blocos carnavalescos;</text:span></text:p>
      <text:p text:style-name="P7"/>
      <text:p text:style-name="P6"><text:span text:style-name="T4">CONSIDERANDO</text:span><text:span text:style-name="T1"> a alteração do expediente do Tribunal Regional Federal da 2ª Região, nos termos da Portaria nº </text:span><text:span text:style-name="T5">TRF2-PTP-2013/00088, de 07 de fevereiro de 2013.</text:span></text:p>
      <text:p text:style-name="P12"/>
      <text:p text:style-name="P8">RESOLVE:</text:p>
      <text:p text:style-name="P8"/>
      <text:p text:style-name="P11"><text:tab/>I – Encerrar o expediente da Procuradoria Regional da República da 2ª Região às 16h:30 no dia 07 de fevereiro de 2013. </text:p>
      <text:p text:style-name="P8"/>
      <text:p text:style-name="P11"><text:tab/>Dê-se ciência à Procuradoria Geral da República, à Procuradoria da República no Estado do Rio de Janeiro, à Procuradoria da República no Estado do Espírito Santo e ao Tribunal Regional Federal da 2ª Região.</text:p>
      <text:p text:style-name="P11"/>
      <text:p text:style-name="P10"/>
      <text:p text:style-name="P9">NÍVIO DE FREITAS SILVA FILHO</text:p>
      <text:p text:style-name="P9"/>
      <text:p text:style-name="P17"><text:a xlink:type="simple" xlink:href="http://bibliotecadigital.mpf.mp.br/xmlui/bitstream/handle/123456789/39971/bsmpf_2013_02_03.pdf?sequence=1"><text:span text:style-name="T13">Publicado no Boletim de Serviço do MPF, nº 3, </text:span></text:a><text:a xlink:type="simple" xlink:href="http://bibliotecadigital.mpf.mp.br/xmlui/bitstream/handle/123456789/39971/bsmpf_2013_02_03.pdf?sequence=1"><text:span text:style-name="T14">da </text:span></text:a><text:a xlink:type="simple" xlink:href="http://bibliotecadigital.mpf.mp.br/xmlui/bitstream/handle/123456789/39971/bsmpf_2013_02_03.pdf?sequence=1"><text:span text:style-name="T13">1ª quinz. fev. 2013, página 108-10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1cm" fo:margin-left="3cm" fo:margin-right="3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1.09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8-04T15:42:26.61</dc:date>
    <meta:print-date>2013-02-01T15:49:00</meta:print-date>
    <meta:editing-cycles>4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22" meta:character-count="1355" meta:non-whitespace-character-count="1107"/>
  </office:meta>
</office:document-meta>
</file>