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55 DE 26 DE JULHO DE 2012</text:p>
      <text:p text:style-name="P2">O PROCURADOR-GERAL DA REPÚBLICA, no uso de suas atribuições, tendo em vista as disposições dos artigos 48, inciso II, e 66 da Lei Complementar nº 75, de 20 de maio de 1993; do § 3º do artigo 2º da Resolução CSMPF nº 34, de 16 de fevereiro de 1998; e do artigo 1º, parte final, da Resolução CSMPF nº 92, de 14 de maio de 2007, resolve:</text:p>
      <text:p text:style-name="P2">Incluir na designação da Portaria PGR nº 293, de 31 de maio de 2012, publicada no DOU, Seção II, pág. 89, de 1º de junho de 2012, a Subprocuradora-Geral da República CÉLIA REGINA SOUZA DELGADO nas mesmas condições ali estabelecidas.</text:p>
      <text:p text:style-name="P3">ROBERTO MONTEIRO GURGEL SANTOS</text:p>
      <text:p text:style-name="P4"><text:a xlink:type="simple" xlink:href="http://bibliotecadigital.mpf.mp.br/xmlui/bitstream/handle/123456789/4606/DOU2_2012_07_27.pdf?sequence=1"><text:span text:style-name="Strong_20_Emphasis"><text:span text:style-name="T1">Publicado no Diário Oficial da União nº 145 de 27/07/2012, seção 2, página 37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26T15:33:10</meta:creation-date>
    <dc:date>2014-01-21T14:40:44.10</dc:date>
    <meta:printed-by>pgr pgr</meta:printed-by>
    <meta:print-date>2012-07-24T18:09:23.45</meta:print-date>
    <meta:editing-cycles>21</meta:editing-cycles>
    <meta:editing-duration>PT00H34M57S</meta:editing-duration>
    <meta:document-statistic meta:table-count="0" meta:image-count="0" meta:object-count="0" meta:page-count="1" meta:paragraph-count="5" meta:word-count="135" meta:character-count="716"/>
    <meta:user-defined meta:name="Info 1"/>
    <meta:user-defined meta:name="Info 2"/>
    <meta:user-defined meta:name="Info 3"/>
    <meta:user-defined meta:name="Info 4"/>
  </office:meta>
</office:document-meta>
</file>