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, 'Arial Narrow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0.388cm" fo:text-align="start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ff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0"/></text:p>
      <text:p text:style-name="P1"/>
      <text:p text:style-name="P1"/>
      <text:p text:style-name="P1"/>
      <text:p text:style-name="P1"/>
      <text:p text:style-name="P2"><text:span text:style-name="T1"><text:tab/> <text:s text:c="9"/>PORTARIA PGR Nº <text:s/>482 DE <text:s/>9 DE</text:span><text:span text:style-name="T4"> </text:span><text:span text:style-name="T1">SETEMBRO</text:span><text:span text:style-name="T4"> </text:span><text:span text:style-name="T1">DE 2011</text:span></text:p>
      <text:p text:style-name="P1"/>
      <text:p text:style-name="P1"/>
      <text:p text:style-name="P3"><text:span text:style-name="T1"><text:tab/><text:tab/></text:span><text:span text:style-name="T2">O PROCURADOR-GERAL DA REPÚBLICA,</text:span><text:span text:style-name="T1"> no uso de suas atribuições e observado o disposto no art. 27, da Resolução nº 110 do Conselho Superior do Ministério Público Federal, </text:span></text:p>
      <text:p text:style-name="P4"/>
      <text:p text:style-name="P4"><text:tab/><text:tab/>RESOLVE:</text:p>
      <text:p text:style-name="P4"/>
      <text:p text:style-name="P5"><text:tab/><text:tab/>Alterar a composição da Subcomissão Estadual do 25° Concurso Público para o Provimento de Cargos de Procurador da República, constituída pela Portaria PGR nº 140 de 24 de março de 2011, no seguinte Estado:</text:p>
      <text:p text:style-name="P5"/>
      <text:p text:style-name="P8"/>
      <text:p text:style-name="P14">ALAGOAS</text:p>
      <text:p text:style-name="P9">Presidente: GINO SÉRVIO MALTA LÔBO</text:p>
      <text:p text:style-name="Standard"><text:span text:style-name="T3">Membro: <text:s text:c="4"/></text:span><text:span text:style-name="Strong_20_Emphasis"><text:span text:style-name="T3">LÁDIA MARA DUARTE CHAVES ALBUQUERQUE</text:span></text:span></text:p>
      <text:p text:style-name="P9">Membro: <text:s text:c="4"/>NIEDJA GORETE DE ALMEIDA KASPARY</text:p>
      <text:p text:style-name="P9"/>
      <text:p text:style-name="P10">AMAPÁ</text:p>
      <text:p text:style-name="P5">Presidente: DAMARIS ROSSI BAGGIO DE ALENCAR</text:p>
      <text:p text:style-name="P10">Membro: <text:s text:c="4"/>ANTÔNIO CARLOS MARQUES CARDOSO</text:p>
      <text:p text:style-name="P10"/>
      <text:p text:style-name="P9">BAHIA</text:p>
      <text:p text:style-name="P14">Presidente: CLÁUDIO ALBERTO GUSMÃO CUNHA</text:p>
      <text:p text:style-name="P9">Membro: <text:s text:c="4"/>VLADIMIR BARROS ARAS</text:p>
      <text:p text:style-name="P9"/>
      <text:p text:style-name="P14">CEARÁ</text:p>
      <text:p text:style-name="P9">Presidente: MÁRCIO ANDRADE TORRES</text:p>
      <text:p text:style-name="P9">Membro: <text:s text:c="4"/>NILCE CUNHA RODRIGUES</text:p>
      <text:p text:style-name="P9">Membro: <text:s text:c="4"/>ALEXANDRE MEIRELES MARQUES</text:p>
      <text:p text:style-name="P6"><text:tab/></text:p>
      <text:p text:style-name="P11">MATO GROSSO DO SUL</text:p>
      <text:p text:style-name="P12">Presidente: SÍLVIO PEREIRA AMORIM</text:p>
      <text:p text:style-name="P12">Membro: <text:s text:c="4"/>EMERSON KALIF SIQUEIRA</text:p>
      <text:p text:style-name="P13">Membro: <text:s text:c="4"/>DANILCE VANESSA ARTE ORTIZ CAMY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OBERTO MONTEIRO GURGEL SANTOS</text:p>
      <text:p text:style-name="P7"/>
      <text:p text:style-name="P17"><text:a xlink:type="simple" xlink:href="http://bibliotecadigital.mpf.mp.br/xmlui/bitstream/handle/123456789/4369/DOU2_2011_09_12.pdf?sequence=1"><text:span text:style-name="Strong_20_Emphasis"><text:span text:style-name="T5">Publicado no Diário Oficial da União nº 175 de 12/09/2011, seção 2, página 52.</text:span></text:span></text:a><text:a xlink:type="simple" xlink:href="http://bibliotecadigital.mpf.mp.br/xmlui/bitstream/handle/123456789/4369/DOU2_2011_09_12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 Gothic" svg:font-family="'Century Gothic', 'Arial Narrow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entury Gothic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DE   4  DE JUNHO DE 1996. </dc:title>
    <meta:initial-creator>Procuradoria Geral da República</meta:initial-creator>
    <meta:creation-date>2006-08-15T15:43:00</meta:creation-date>
    <dc:date>2014-01-24T14:34:53.15</dc:date>
    <meta:print-date>2011-09-08T16:44:00</meta:print-date>
    <dc:language>pt-BR</dc:language>
    <meta:editing-cycles>12</meta:editing-cycles>
    <meta:editing-duration>PT00H15M07S</meta:editing-duration>
    <meta:document-statistic meta:table-count="0" meta:image-count="0" meta:object-count="0" meta:page-count="1" meta:paragraph-count="26" meta:word-count="161" meta:character-count="1110"/>
    <dc:creator>PGR PGR</dc:creator>
    <meta:user-defined meta:name="Info 1"/>
    <meta:user-defined meta:name="Info 2"/>
    <meta:user-defined meta:name="Info 3"/>
    <meta:user-defined meta:name="Info 4"/>
  </office:meta>
</office:document-meta>
</file>