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219 <text:s/>DE 2 DE MAIO DE 2012</text:p>
      <text:p text:style-name="P2">O PROCURADOR-GERAL DA REPÚBLICA, no uso de suas atribuições, tendo em vista o contido no Ofício MPF/PRR1/AEBB/Nº 36/2012, de 24 de abril de 2012, da Procuradoria Regional da República da 1ª Região, resolve:</text:p>
      <text:p text:style-name="P2">Designar a Procuradora Regional da República RAQUEL BRANQUINHO PIMENTA MAMEDE NASCIMENTO, lotada na Procuradoria Regional da República da 1ª Região, para atuar, em conjunto com o Procurador Regional da República ALEXANDRE ESPINOSA BRAVO BARBOSA, nos autos do Procedimento Administrativo MPF/PGR nº 1.00.000.004620/2012-12, bem como nos feitos dele decorrente.</text:p>
      <text:p text:style-name="P3">ROBERTO MONTEIRO GURGEL SANTOS</text:p>
      <text:p text:style-name="P3"/>
      <text:p text:style-name="P3"/>
      <text:p text:style-name="P3"/>
      <text:p text:style-name="P3"/>
      <text:p text:style-name="P3"/>
      <text:p text:style-name="P3"/>
      <text:p text:style-name="P3"><text:a xlink:type="simple" xlink:href="http://bibliotecadigital.mpf.mp.br/xmlui/bitstream/handle/123456789/4128/DO2_2012_05_04.pdf?sequence=1"><text:span text:style-name="Strong_20_Emphasis"><text:span text:style-name="T1">Publicado no Diário Oficial da União nº 86 de 04/05/2012, seção 2, página 56.</text:span>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4-24T14:06:41.35</meta:creation-date>
    <meta:editing-cycles>6</meta:editing-cycles>
    <meta:editing-duration>PT00H25M49S</meta:editing-duration>
    <meta:initial-creator>pgr pgr</meta:initial-creator>
    <dc:date>2014-01-23T15:52:43.98</dc:date>
    <dc:creator>PGR PGR</dc:creator>
    <meta:document-statistic meta:table-count="0" meta:image-count="0" meta:object-count="0" meta:page-count="1" meta:paragraph-count="5" meta:word-count="109" meta:character-count="713"/>
    <meta:user-defined meta:name="Info 1"/>
    <meta:user-defined meta:name="Info 2"/>
    <meta:user-defined meta:name="Info 3"/>
    <meta:user-defined meta:name="Info 4"/>
  </office:meta>
</office:document-meta>
</file>