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WW-Recuo_20_de_20_corpo_20_de_20_texto_20_2">
      <style:paragraph-properties fo:margin-top="0cm" fo:margin-bottom="0cm" loext:contextual-spacing="false" fo:line-height="150%" fo:orphans="0" fo:widows="0">
        <style:tab-stops>
          <style:tab-stop style:position="2.75cm"/>
        </style:tab-stops>
      </style:paragraph-properties>
      <style:text-properties style:use-window-font-color="true" fo:font-size="12pt" fo:font-weight="normal" officeooo:paragraph-rsid="001d4e3f" fo:background-color="transparent" style:font-size-asian="12pt" style:font-weight-asian="normal" style:font-size-complex="12pt" style:font-weight-complex="normal"/>
    </style:style>
    <style:style style:name="P4" style:family="paragraph" style:parent-style-name="WW-Recuo_20_de_20_corpo_20_de_20_texto_20_2">
      <style:paragraph-properties fo:margin-top="0cm" fo:margin-bottom="0cm" loext:contextual-spacing="false" fo:line-height="150%" fo:orphans="0" fo:widows="0"/>
      <style:text-properties style:use-window-font-color="true" style:font-name="Times New Roman" fo:font-size="12pt" fo:language="pt" fo:country="BR" fo:font-weight="normal" officeooo:paragraph-rsid="001d4e3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1.249cm" style:auto-text-indent="false"/>
      <style:text-properties style:use-window-font-color="true" style:font-name="Times New Roman" fo:font-weight="normal" officeooo:paragraph-rsid="001d4e3f" fo:background-color="transparent" style:font-weight-asian="normal" style:font-weight-complex="normal"/>
    </style:style>
    <style:style style:name="P7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officeooo:paragraph-rsid="0017e0a1" style:letter-kerning="true" fo:background-color="transparent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1d4e3f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Header" style:master-page-name="">
      <style:paragraph-properties fo:text-align="center" style:justify-single-word="false" fo:orphans="0" fo:widows="0" style:page-number="auto"/>
      <style:text-properties style:use-window-font-color="true" style:font-name="Times New Roman" fo:font-size="12pt" fo:language="pt" fo:country="BR" fo:font-weight="normal" officeooo:paragraph-rsid="001d4e3f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CG-Ementa">
      <style:paragraph-properties fo:margin-top="0.801cm" fo:margin-bottom="0.801cm" loext:contextual-spacing="false" fo:text-align="justify" style:justify-single-word="false" fo:orphans="0" fo:widows="0"/>
      <style:text-properties style:use-window-font-color="true" style:font-name="Times New Roman" fo:font-size="12pt" fo:language="pt" fo:country="BR" fo:font-weight="normal" officeooo:paragraph-rsid="001d4e3f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WW-Recuo_20_de_20_corpo_20_de_20_texto_20_2">
      <style:paragraph-properties fo:margin-top="0cm" fo:margin-bottom="0.199cm" loext:contextual-spacing="false" fo:line-height="150%" fo:orphans="0" fo:widows="0" fo:hyphenation-ladder-count="no-limit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style:text-underline-style="none" fo:font-weight="normal" officeooo:paragraph-rsid="001d4e3f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Footer" style:list-style-name="WW8Num2">
      <style:paragraph-properties fo:margin-top="0cm" fo:margin-bottom="0cm" loext:contextual-spacing="false" fo:line-height="100%" fo:text-align="center" style:justify-single-word="false" fo:orphans="0" fo:widows="0"/>
      <style:text-properties fo:font-variant="small-caps" style:use-window-font-color="true" style:font-name="Times New Roman" fo:font-size="12pt" fo:language="pt" fo:country="BR" fo:font-weight="normal" officeooo:rsid="00900847" officeooo:paragraph-rsid="001d4e3f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1e97dd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1efb66" officeooo:paragraph-rsid="001efb66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officeooo:rsid="001b8d37"/>
    </style:style>
    <style:style style:name="T3" style:family="text">
      <style:text-properties officeooo:rsid="006dcf8d"/>
    </style:style>
    <style:style style:name="T4" style:family="text">
      <style:text-properties officeooo:rsid="00a23cc5"/>
    </style:style>
    <style:style style:name="T5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6" style:family="text">
      <style:text-properties fo:font-size="12pt" fo:language="pt" fo:country="BR" officeooo:rsid="005a9e2d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7" style:family="text">
      <style:text-properties fo:font-size="12pt" fo:language="pt" fo:country="BR" officeooo:rsid="005c0991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8" style:family="text">
      <style:text-properties fo:font-size="12pt" fo:language="pt" fo:country="BR" officeooo:rsid="00900847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9" style:family="text">
      <style:text-properties fo:font-size="12pt" fo:language="pt" fo:country="BR" officeooo:rsid="00132985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0" style:family="text">
      <style:text-properties fo:font-size="12pt" fo:language="pt" fo:country="BR" officeooo:rsid="0061bd61" style:font-name-asian="Times New Roman" style:font-size-asian="12pt" style:language-asian="pt" style:country-asian="BR" style:font-name-complex="Times New Roman" style:font-size-complex="12pt" style:language-complex="zxx" style:country-complex="none"/>
    </style:style>
    <style:style style:name="T11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0pt" style:language-complex="zxx" style:country-complex="none"/>
    </style:style>
    <style:style style:name="T12" style:family="text">
      <style:text-properties fo:language="pt" fo:country="BR" style:language-asian="pt" style:country-asian="BR" style:language-complex="zxx" style:country-complex="none"/>
    </style:style>
    <style:style style:name="T13" style:family="text">
      <style:text-properties fo:language="pt" fo:country="BR" style:font-name-asian="Times New Roman" style:language-asian="pt" style:country-asian="BR" style:font-name-complex="Times New Roman" style:language-complex="zxx" style:country-complex="none"/>
    </style:style>
    <style:style style:name="T14" style:family="text">
      <style:text-properties fo:language="pt" fo:country="BR" officeooo:rsid="003c9ed1" style:font-name-asian="Times New Roman" style:language-asian="pt" style:country-asian="BR" style:font-name-complex="Times New Roman" style:language-complex="zxx" style:country-complex="none"/>
    </style:style>
    <style:style style:name="T15" style:family="text">
      <style:text-properties fo:language="pt" fo:country="BR" officeooo:rsid="0041c23f" style:font-name-asian="Times New Roman" style:language-asian="pt" style:country-asian="BR" style:font-name-complex="Times New Roman" style:language-complex="zxx" style:country-complex="none"/>
    </style:style>
    <style:style style:name="T16" style:family="text">
      <style:text-properties fo:language="pt" fo:country="BR" officeooo:rsid="003ea698" style:font-name-asian="Times New Roman" style:language-asian="pt" style:country-asian="BR" style:font-name-complex="Times New Roman" style:language-complex="zxx" style:country-complex="none"/>
    </style:style>
    <style:style style:name="T17" style:family="text">
      <style:text-properties style:text-outline="false" style:text-line-through-style="none" style:text-line-through-type="none" fo:letter-spacing="normal" fo:language="pt" fo:country="BR" fo:font-style="normal" fo:text-shadow="none" officeooo:rsid="0030fe82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etter-spacing="normal" fo:language="pt" fo:country="BR" fo:font-style="normal" fo:text-shadow="none" officeooo:rsid="00a94bd4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etter-spacing="normal" fo:language="pt" fo:country="BR" fo:font-style="normal" fo:text-shadow="none" officeooo:rsid="006dcf8d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etter-spacing="normal" fo:language="pt" fo:country="BR" fo:font-style="normal" fo:text-shadow="none" officeooo:rsid="00a88048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etter-spacing="normal" fo:language="pt" fo:country="BR" fo:font-style="normal" fo:text-shadow="none" officeooo:rsid="002a1986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etter-spacing="normal" fo:language="pt" fo:country="BR" fo:font-style="normal" fo:text-shadow="none" officeooo:rsid="00a600ca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etter-spacing="normal" fo:language="pt" fo:country="BR" fo:font-style="normal" fo:text-shadow="none" officeooo:rsid="009e95ff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etter-spacing="normal" fo:language="pt" fo:country="BR" fo:font-style="normal" fo:text-shadow="none" officeooo:rsid="00779d2a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etter-spacing="normal" fo:language="pt" fo:country="BR" fo:font-style="normal" fo:text-shadow="none" officeooo:rsid="0090bec2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etter-spacing="normal" fo:language="pt" fo:country="BR" fo:font-style="normal" fo:text-shadow="none" officeooo:rsid="002a1986" style:letter-kerning="false" style:font-name-asian="Arial1" style:language-asian="pt" style:country-asian="BR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etter-spacing="normal" fo:language="pt" fo:country="BR" fo:font-style="normal" fo:text-shadow="none" officeooo:rsid="008f7902" style:letter-kerning="false" style:font-name-asian="Arial1" style:language-asian="pt" style:country-asian="BR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etter-spacing="normal" fo:language="pt" fo:country="BR" fo:font-style="normal" fo:text-shadow="none" officeooo:rsid="007bbda5" style:letter-kerning="false" style:font-name-asian="Arial1" style:language-asian="pt" style:country-asian="BR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etter-spacing="normal" fo:language="pt" fo:country="BR" fo:font-style="normal" fo:text-shadow="none" officeooo:rsid="00a8b033" style:letter-kerning="false" style:font-name-asian="Arial1" style:language-asian="pt" style:country-asian="BR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17bc0d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5c4af7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559391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1e1e6b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88d483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a88048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a8b033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2a1986" style:letter-kerning="false" style:font-name-asian="39ufa" style:language-asian="pt" style:country-asian="BR" style:font-style-asian="normal" style:font-name-complex="39ufa" style:language-complex="zxx" style:country-complex="none" style:font-style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a8b033" style:letter-kerning="false" style:font-name-asian="39ufa" style:language-asian="pt" style:country-asian="BR" style:font-style-asian="normal" style:font-name-complex="39ufa" style:language-complex="zxx" style:country-complex="none" style:font-style-complex="normal" style:text-emphasize="none" style:text-overline-style="none" style:text-overline-color="font-color"/>
    </style:style>
    <style:style style:name="T39" style:family="text">
      <style:text-properties style:font-name="Times New Roman" fo:language="pt" fo:country="BR" style:text-underline-style="none" style:font-name-asian="Times New Roman" style:language-asian="pt" style:country-asian="BR" style:font-name-complex="Times New Roman" style:language-complex="zxx" style:country-complex="none"/>
    </style:style>
    <style:style style:name="T40" style:family="text">
      <style:text-properties style:font-name="Times New Roman" fo:language="pt" fo:country="BR" style:text-underline-style="none" officeooo:rsid="00a94bd4" style:font-name-asian="Times New Roman" style:language-asian="pt" style:country-asian="BR" style:font-name-complex="Times New Roman" style:language-complex="zxx" style:country-complex="none"/>
    </style:style>
    <style:style style:name="T41" style:family="text">
      <style:text-properties style:font-name="Times New Roman" fo:language="pt" fo:country="BR" style:font-name-asian="Times New Roman" style:language-asian="pt" style:country-asian="BR" style:font-name-complex="Times New Roman" style:language-complex="zxx" style:country-complex="none"/>
    </style:style>
    <style:style style:name="T42" style:family="text">
      <style:text-properties style:font-name="Times New Roman" fo:language="pt" fo:country="BR" officeooo:rsid="004af675" style:font-name-asian="Times New Roman" style:language-asian="pt" style:country-asian="BR" style:font-name-complex="Times New Roman" style:language-complex="zxx" style:country-complex="none"/>
    </style:style>
    <style:style style:name="T43" style:family="text">
      <style:text-properties officeooo:rsid="001d0acf"/>
    </style:style>
    <style:style style:name="T44" style:family="text">
      <style:text-properties officeooo:rsid="001d4e3f"/>
    </style:style>
    <style:style style:name="T45" style:family="text">
      <style:text-properties fo:color="#ff3333"/>
    </style:style>
    <style:style style:name="T46" style:family="text">
      <style:text-properties fo:color="#ff3333" officeooo:rsid="001d6482"/>
    </style:style>
    <style:style style:name="T47" style:family="text">
      <style:text-properties fo:color="#ff3333" officeooo:rsid="001caba7"/>
    </style:style>
    <style:style style:name="T48" style:family="text">
      <style:text-properties officeooo:rsid="001c12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8"/>
      <text:p text:style-name="P13"><text:span text:style-name="T45">Revoga</text:span><text:span text:style-name="T46">da</text:span><text:span text:style-name="T45"> </text:span><text:span text:style-name="T47">parcialmente </text:span><text:span text:style-name="T46">pela</text:span><text:span text:style-name="T45"> </text:span><text:a xlink:type="simple" xlink:href="http://bibliotecadigital.mpf.mp.br/bdmpf/handle/11549/110867" text:style-name="Internet_20_link" text:visited-style-name="Visited_20_Internet_20_Link"><text:span text:style-name="T48">Portaria SR/PRR1 nº 4, de 31 de janeiro de 2017</text:span></text:a></text:p>
      <text:p text:style-name="P14"><text:span text:style-name="T45">Revogada parcialmente pela</text:span> <text:a xlink:type="simple" xlink:href="http://bibliotecadigital.mpf.mp.br/bdmpf/handle/11549/139097" text:style-name="Internet_20_link" text:visited-style-name="Visited_20_Internet_20_Link">Portaria SR/PRR1 nº 12, de 7 de março de 2018</text:a></text:p>
      <text:p text:style-name="P8"/>
      <text:p text:style-name="P9">PORTARIA S<text:span text:style-name="T44">R</text:span>/PRR1 Nº <text:span text:style-name="T3">7,</text:span> DE <text:span text:style-name="T4">22 DE MARÇO DE 2017.</text:span></text:p>
      <text:p text:style-name="P10"><text:span text:style-name="T43">Designa fiscal técnico e administrativo e substituto de contratos diversos</text:span>.</text:p>
      <text:p text:style-name="P6"><text:span text:style-name="T8">A</text:span><text:span text:style-name="T9"> SECRETÁRI</text:span><text:span text:style-name="T8">A</text:span><text:span text:style-name="T9"> REGIONAL </text:span><text:span text:style-name="T10">D</text:span><text:span text:style-name="T11">A PRO</text:span><text:span text:style-name="T5">CURADORIA REGIONAL DA REPÚBLICA DA 1ª REGIÃO, no uso de suas atribuições e considerando o disposto no </text:span><text:span text:style-name="T6">artigo 8º, </text:span><text:span text:style-name="T7">incisos I e II, da Portaria SG/MPF nº 110, de 6/2/2015</text:span><text:span text:style-name="T5">, resolve:</text:span></text:p>
      <text:p text:style-name="P11"><text:span text:style-name="T12">Art. 1º.<text:tab/></text:span><text:span text:style-name="T13">Designar </text:span><text:span text:style-name="T14">Fiscal </text:span><text:span text:style-name="T15">Técnico e Administrativo</text:span><text:span text:style-name="T14"> </text:span><text:span text:style-name="T13">e Substituto dos contratos relacionados em anexo, competindo-lhes, na forma que estabelece a supracitada </text:span><text:span text:style-name="T16">portaria</text:span><text:span text:style-name="T13">, acompanhar e fiscalizar os serviços ora descritos.</text:span></text:p>
      <text:p text:style-name="P11"><text:span text:style-name="T17">Art. </text:span><text:span text:style-name="T18">2</text:span><text:span text:style-name="T17">º.<text:tab/></text:span><text:span text:style-name="T30">Na ausência d</text:span><text:span text:style-name="T31">o</text:span><text:span text:style-name="T30"> </text:span><text:span text:style-name="T31">f</text:span><text:span text:style-name="T32">iscal </text:span><text:span text:style-name="T31">designado e de seu </text:span><text:span text:style-name="T30">respectiv</text:span><text:span text:style-name="T31">o</text:span><text:span text:style-name="T33"> </text:span><text:span text:style-name="T31">s</text:span><text:span text:style-name="T30">ubstitut</text:span><text:span text:style-name="T31">o, o </text:span><text:span text:style-name="T19">COORDENADOR DE </text:span><text:span text:style-name="T20">TECNOLOGIA DA INFORMAÇÃO E COMUNICAÇÃO</text:span><text:span text:style-name="T34"> </text:span><text:span text:style-name="T21">responderá pela fiscalização técnica e administrativa </text:span><text:span text:style-name="T17">do Contrato nº </text:span><text:span text:style-name="T22">1</text:span><text:span text:style-name="T20">1</text:span><text:span text:style-name="T23">/201</text:span><text:span text:style-name="T22">7</text:span><text:span text:style-name="T24">.</text:span></text:p>
      <text:p text:style-name="P11"><text:span text:style-name="T17">Art. </text:span><text:span text:style-name="T18">3</text:span><text:span text:style-name="T17">º. </text:span><text:span text:style-name="T30">Na ausência d</text:span><text:span text:style-name="T31">o</text:span><text:span text:style-name="T30"> </text:span><text:span text:style-name="T31">f</text:span><text:span text:style-name="T32">iscal </text:span><text:span text:style-name="T31">designado e de seu </text:span><text:span text:style-name="T30">respectiv</text:span><text:span text:style-name="T31">o</text:span><text:span text:style-name="T33"> </text:span><text:span text:style-name="T31">s</text:span><text:span text:style-name="T30">ubstitut</text:span><text:span text:style-name="T31">o, </text:span><text:span text:style-name="T35">a</text:span><text:span text:style-name="T31"> </text:span><text:span text:style-name="T36">servidora RENATA MAIA PINHEIRO FLECHA, </text:span><text:span text:style-name="T37">Técnic</text:span><text:span text:style-name="T38">a do MPU / Apoio Técnico - </text:span><text:span text:style-name="T37">Administrativo</text:span><text:span text:style-name="T26">/</text:span><text:span text:style-name="T27">Administração</text:span><text:span text:style-name="T26">, </text:span><text:span text:style-name="T28">matrícula nº </text:span><text:span text:style-name="T29">18.938,</text:span><text:span text:style-name="T34"> </text:span><text:span text:style-name="T21">responderá pela fiscalização técnica e administrativa</text:span><text:span text:style-name="T17"> do Contrato nº </text:span><text:span text:style-name="T20">12</text:span><text:span text:style-name="T25">/2017</text:span><text:span text:style-name="T17">.</text:span></text:p>
      <text:p text:style-name="P3"><text:span text:style-name="T39">Art. </text:span><text:span text:style-name="T40">4</text:span><text:span text:style-name="T39">º.<text:tab/>Esta Portaria entra em vigor na data de su</text:span><text:span text:style-name="T41">a </text:span><text:span text:style-name="T42">publicação</text:span><text:span text:style-name="T41">.</text:span></text:p>
      <text:p text:style-name="P4"/>
      <text:list xml:id="list6796056004439410746" text:style-name="WW8Num2">
        <text:list-item>
          <text:p text:style-name="P12">CLÁUDIA DE FÁTIMA ROQUE</text:p>
        </text:list-item>
      </text:list>
      <text:p text:style-name="P7"/>
      <text:p text:style-name="P5"><text:a xlink:type="simple" xlink:href="http://bibliotecadigital.mpf.mp.br/bdmpf/bitstream/handle/11549/102067/DMPF_ADM_20170324.pdf?sequence=1&amp;isAllowed=y" text:style-name="Internet_20_link" text:visited-style-name="Visited_20_Internet_20_Link">Publicada no DMPF-e, Brasília, DF, </text:a><text:a xlink:type="simple" xlink:href="http://bibliotecadigital.mpf.mp.br/bdmpf/bitstream/handle/11549/102067/DMPF_ADM_20170324.pdf?sequence=1&amp;isAllowed=y" text:style-name="Internet_20_link" text:visited-style-name="Visited_20_Internet_20_Link"><text:span text:style-name="T44">24</text:span></text:a><text:a xlink:type="simple" xlink:href="http://bibliotecadigital.mpf.mp.br/bdmpf/bitstream/handle/11549/102067/DMPF_ADM_20170324.pdf?sequence=1&amp;isAllowed=y" text:style-name="Internet_20_link" text:visited-style-name="Visited_20_Internet_20_Link"> </text:a><text:a xlink:type="simple" xlink:href="http://bibliotecadigital.mpf.mp.br/bdmpf/bitstream/handle/11549/102067/DMPF_ADM_20170324.pdf?sequence=1&amp;isAllowed=y" text:style-name="Internet_20_link" text:visited-style-name="Visited_20_Internet_20_Link"><text:span text:style-name="T44">mar</text:span></text:a><text:a xlink:type="simple" xlink:href="http://bibliotecadigital.mpf.mp.br/bdmpf/bitstream/handle/11549/102067/DMPF_ADM_20170324.pdf?sequence=1&amp;isAllowed=y" text:style-name="Internet_20_link" text:visited-style-name="Visited_20_Internet_20_Link">. 201</text:a><text:a xlink:type="simple" xlink:href="http://bibliotecadigital.mpf.mp.br/bdmpf/bitstream/handle/11549/102067/DMPF_ADM_20170324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2067/DMPF_ADM_20170324.pdf?sequence=1&amp;isAllowed=y" text:style-name="Internet_20_link" text:visited-style-name="Visited_20_Internet_20_Link">. Caderno Administrativo, p. 1</text:a><text:a xlink:type="simple" xlink:href="http://bibliotecadigital.mpf.mp.br/bdmpf/bitstream/handle/11549/102067/DMPF_ADM_20170324.pdf?sequence=1&amp;isAllowed=y" text:style-name="Internet_20_link" text:visited-style-name="Visited_20_Internet_20_Link"><text:span text:style-name="T44">5</text:span></text:a><text:a xlink:type="simple" xlink:href="http://bibliotecadigital.mpf.mp.br/bdmpf/bitstream/handle/11549/102067/DMPF_ADM_20170324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39ufa" svg:font-family="39ufa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8-03-22T17:03:33.751000000</dc:date>
    <meta:print-date>2014-02-27T17:59:06.02</meta:print-date>
    <meta:editing-cycles>17</meta:editing-cycles>
    <meta:editing-duration>P23DT22H32M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216" meta:character-count="1406" meta:non-whitespace-character-count="1202"/>
    <meta:user-defined meta:name="Informações 1"/>
    <meta:user-defined meta:name="Informações 2"/>
    <meta:user-defined meta:name="Informações 3"/>
    <meta:user-defined meta:name="Informações 4"/>
  </office:meta>
</office:document-meta>
</file>