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764cm" style:auto-text-indent="fals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764cm" style:auto-text-indent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764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5.001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2.824cm" style:auto-text-indent="false" style:page-number="auto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2" style:family="text">
      <style:text-properties style:font-name="Arial"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145 DE 25 DE MARÇO DE 2013 <text:s text:c="4"/></text:p>
      <text:p text:style-name="P1"/>
      <text:p text:style-name="P2"><text:tab/><text:tab/></text:p>
      <text:p text:style-name="P2"/>
      <text:p text:style-name="P6">O PROCURADOR-GERAL DA REPÚBLICA, no uso de suas atribuições, com fundamento no art. 127, § 2º, da Constituição Federal, <text:s/></text:p>
      <text:p text:style-name="P6"/>
      <text:p text:style-name="P6"/>
      <text:p text:style-name="P6">RESOLVE:</text:p>
      <text:p text:style-name="P6"/>
      <text:p text:style-name="P5"/>
      <text:p text:style-name="P4"><text:span text:style-name="T1">Nomear para exercer, em caráter efetivo, o cargo de Procurador do Trabalho, da carreira do Ministério Público do Trabalho, o Bacharel em Direito, ERICK DE SOUZA OLIVEIRA, habilitado no 17º Concurso Público de provas e títulos</text:span><text:span text:style-name="T2">, </text:span><text:span text:style-name="T1">em vaga criada pela Lei nº 6.928/81, anteriormente ocupada pela Doutora Cristiane Kraemer Gehlen Caravieri, CPF nº 352.894.220-72, promovida ao cargo de Procurador Regional do Trabalho, pela Portaria PGR nº 357, de 21.6.2011, publicada no Diário Oficial da União, de 22.6.2011. </text:span></text:p>
      <text:p text:style-name="P3"><text:tab/><text:tab/></text:p>
      <text:p text:style-name="P7"/>
      <text:p text:style-name="P3"/>
      <text:p text:style-name="P3"/>
      <text:p text:style-name="P9">ROBERTO MONTEIRO GURGEL SANTOS</text:p>
      <text:p text:style-name="P9"/>
      <text:p text:style-name="P9"/>
      <text:p text:style-name="P10"><text:a xlink:type="simple" xlink:href="http://bibliotecadigital.mpf.mp.br/xmlui/bitstream/handle/123456789/3242/DOU2_2013_03_27.pdf?sequence=1">Publicado no Diário Oficial da União nº 59 de 27/03/2013, seção 2 <text:s/>página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style:font-name="Courier New" fo:font-size="12pt" style:font-size-asian="12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01cm" fo:margin-bottom="1.191cm" fo:margin-left="2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char" svg:y="0.002cm" svg:width="0.226cm" svg:height="0.536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PORTARIA Nº         , DE        DE ABRIL DE 1998.</dc:title>
    <meta:initial-creator>Ministério Público do DF e Territórios</meta:initial-creator>
    <meta:creation-date>2012-05-04T16:58:00</meta:creation-date>
    <dc:date>2014-01-27T12:15:34.85</dc:date>
    <meta:print-date>2012-12-05T17:24:00</meta:print-date>
    <meta:editing-cycles>5</meta:editing-cycles>
    <meta:editing-duration>PT00H05M54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25" meta:character-count="792"/>
  </office:meta>
</office:document-meta>
</file>