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16, 16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Flávio Pavlov da Silveira, com exercício na Procuradoria da República no Município de Joinville, para atuar, no período de 5 a 11 de junho de 2017, como representante do Ministério Público Federal perante a Procuradoria da República no Município de Joaçaba, sem <text:s/>prejuízo de suas atribuições originárias, em virtude de férias do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16.pdf">publicado no DMPF-e, Brasília, DF - ADMINISTRATIVO de 16/05/2017, Página 4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2:46.33</dc:date>
    <dc:creator>PGR PGR</dc:creator>
    <meta:editing-duration>PT16H08M36S</meta:editing-duration>
    <meta:editing-cycles>75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0" meta:character-count="806"/>
  </office:meta>
</office:document-meta>
</file>