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95, DE 4 DE OUTUBRO DE 2016.</text:p>
      <text:p text:style-name="P4"/>
      <text:p text:style-name="P5"/>
      <text:p text:style-name="P5"/>
      <text:p text:style-name="P8"><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 Andrei Mattiuzi Balvedi</text:span><text:span text:style-name="Strong_20_Emphasis"><text:span text:style-name="T8">,</text:span></text:span><text:span text:style-name="T7"> com exercício na Procuradoria da República no Município de Blumenau, para responder, em substituição, sem prejuízo de suas atribuições originárias, pelo 2º ofício da Procuradoria da República no Município de Blumenau, no período de 13 a 28 de outubro de 2016, em virtude de férias e folgas compensatórias da Procuradora da República Rafaella Alberici de Barros Gonçalves. <text: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05.pdf">Publicada no DMPF-e, Brasília, DF, 6 out. 2016, p. 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6:00:18.02</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33" meta:character-count="837"/>
  </office:meta>
</office:document-meta>
</file>