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font-variant="normal" fo:text-transform="none" fo:color="#00008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8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63282/2014</text:p>
      <text:p text:style-name="P4"/>
      <text:p text:style-name="P4"/>
      <text:p text:style-name="P4"/>
      <text:p text:style-name="P5"/>
      <text:p text:style-name="P9">PORTARIA Nº 622, de 19 de Dezembro de 2014 </text:p>
      <text:p text:style-name="P8"/>
      <text:p text:style-name="P6"/>
      <text:p text:style-name="P10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3">Nomear </text:span><text:span text:style-name="T6"><text:s/>MARCELLA SANGIORGI SILVA</text:span><text:span text:style-name="T7">, </text:span><text:span text:style-name="T8">ocupante do cargo de Analista do MPU/Apoio Jurídico/Direito</text:span><text:span text:style-name="T7">, matrícula 25219-1</text:span><text:span text:style-name="T2">,</text:span><text:span text:style-name="T4"> para exercer 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, com exercício no Gabinete do Dr. Carlos Alexandre Ribeiro de Souza Menezes.</text:span></text:p>
      <text:p text:style-name="P11"/>
      <text:p text:style-name="P11"/>
      <text:p text:style-name="P11"/>
      <text:p text:style-name="P13"/>
      <text:h text:style-name="P17" text:outline-level="1">Adailton Ramos do Nascimento</text:h>
      <text:h text:style-name="P18" text:outline-level="1">Procurador-Chefe</text:h>
      <text:p text:style-name="P7"/>
      <text:p text:style-name="P12"><text:s/></text:p>
      <text:p text:style-name="P15"/>
      <text:p text:style-name="P15"/>
      <text:p text:style-name="P16"><text:a xlink:type="simple" xlink:href="http://bibliotecadigital.mpf.mp.br/xmlui/bitstream/handle/123456789/65566/DOU2_2014_12_23.pdf?sequence=1">Publicado no Diário Oficial da União, n. 248, 23 dez. 2014. Seção 2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5-01-08T13:55:51.79</dc:date>
    <meta:print-date>2007-02-23T11:35:00</meta:print-date>
    <meta:editing-cycles>5</meta:editing-cycles>
    <meta:editing-duration>PT00H05M41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3" meta:character-count="911"/>
  </office:meta>
</office:document-meta>
</file>