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2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6, DE 4 DE FEVEREIRO DE 2015.</text:p>
      <text:p text:style-name="P10"/>
      <text:p text:style-name="P10"/>
      <text:p text:style-name="P10"/>
      <text:p text:style-name="P13">Designa o Procurador da República <text:span text:style-name="T3">Victor Carvalho Veggi</text:span> para atuar, no período de 13 a 26 de abril de 2015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Victor Carvalho Veggi para atuar, no período de 13 a 26 de abril de 2015, em substituição, no 4º Ofício da PR/PB, titularizado pelo Procurador da República Rodolfo Alves Silva, em razão da desoneração parcial motivada pelo exercício da chefia administrativa da PR/PB. </text:span></text:p>
      <text:p text:style-name="P12"/>
      <text:p text:style-name="P5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6M39S</meta:editing-duration>
    <meta:editing-cycles>46</meta:editing-cycles>
    <meta:generator>BrOffice.org/3.2$Win32 OpenOffice.org_project/320m18$Build-9502</meta:generator>
    <meta:print-date>2015-02-04T16:45:08.43</meta:print-date>
    <dc:date>2015-04-10T09:42:55.05</dc:date>
    <meta:printed-by>prpb mpf</meta:printed-by>
    <dc:creator>PGR PGR</dc:creator>
    <meta:document-statistic meta:table-count="0" meta:image-count="1" meta:object-count="0" meta:page-count="1" meta:paragraph-count="9" meta:word-count="185" meta:character-count="1190"/>
  </office:meta>
</office:document-meta>
</file>