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0">PORTARIA PGR Nº 135 DE 23 DE MARÇO DE 2011</text:p>
      <text:p text:style-name="P2"/>
      <text:p text:style-name="P2"/>
      <text:p text:style-name="P3"/>
      <text:p text:style-name="P4">O PROCURADOR-GERAL DA REPÚBLICA, no uso de suas atribuições e tendo em vista o que consta do Procedimento Administrativo MPF/PGR nº 1.00.000.010145/2009-18, com fundamento na segunda parte do § 2º do artigo 222 da Lei Complementar nº 75, de 20 de maio de 1993, resolve:</text:p>
      <text:p text:style-name="P4"/>
      <text:p text:style-name="P4">Art. 1º Remover provisoriamente a Procuradora da República MÔNICA DOROTÉA BORA, lotada na Procuradoria da República no Município de Guarapuava/PR, para a Procuradoria da República no Estado do Paraná, até ulterior deliberação, sem ônus adicional para o Ministério Público Federal</text:p>
      <text:p text:style-name="P4"/>
      <text:p text:style-name="P4">Art. 2º Fixar o período de trânsito em 15 (quinze) dias.</text:p>
      <text:p text:style-name="P4"/>
      <text:p text:style-name="P1"/>
      <text:p text:style-name="P1"/>
      <text:p text:style-name="P1"/>
      <text:p text:style-name="P1"/>
      <text:p text:style-name="P5"/>
      <text:p text:style-name="P5"/>
      <text:p text:style-name="P6">ROBERTO MONTEIRO GURGEL SANTOS</text:p>
      <text:p text:style-name="P6"/>
      <text:p text:style-name="P7"><text:a xlink:type="simple" xlink:href="http://bibliotecadigital.mpf.mp.br/xmlui/bitstream/handle/123456789/9442/DOU2_2011_03_25.pdf?sequence=1">Publicado no Diário Oficial da União nº 58 de 25/03/2011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5:33:26</meta:creation-date>
    <dc:date>2014-03-20T10:44:35.43</dc:date>
    <meta:print-date>2011-03-21T16:44:00</meta:print-date>
    <dc:language>pt-BR</dc:language>
    <meta:editing-cycles>3</meta:editing-cycles>
    <meta:editing-duration>PT22H35M37S</meta:editing-duration>
    <meta:document-statistic meta:table-count="0" meta:image-count="0" meta:object-count="0" meta:page-count="1" meta:paragraph-count="6" meta:word-count="124" meta:character-count="753"/>
    <meta:user-defined meta:name="Info 1"/>
    <meta:user-defined meta:name="Info 2"/>
    <meta:user-defined meta:name="Info 3"/>
    <meta:user-defined meta:name="Info 4"/>
  </office:meta>
</office:document-meta>
</file>