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° 263, DE 09 DE JUNHO DE 2000</text:p>
      <text:p text:style-name="P12"/>
      <text:p text:style-name="P12"/>
      <text:p text:style-name="P12"/>
      <text:p text:style-name="P17">O PROCURADOR-GERAL DA REPÚBLICA, no uso de suas atribuições, com fundamento no artigo 26, inCiso IX, da Lei Complementar nº 75, de 20 de maio de 1993, e no art. 5°, inciso I, da Lei nº 9.628, de 14-4-1998, e considerando as deliberações da 30" e da 31" reuniões do Conselho de Assessoramento Superior do Ministério Público da União, resolve:</text:p>
      <text:p text:style-name="P17">Nomear a Doutora SANDRA VERÓNICA CUREAU, Subprocuradora-Geral da República (PGRDF), para exercer a Função Comissionada de Diretora-Geral da Escola Superior do Ministério Público da União, código FC-08.</text:p>
      <text:p text:style-name="P11"/>
      <text:p text:style-name="P11"/>
      <text:p text:style-name="P11"/>
      <text:p text:style-name="P7">GERALDO BRINDEIRO</text:p>
      <text:p text:style-name="P8"/>
      <text:p text:style-name="P9"/>
      <text:p text:style-name="P9"/>
      <text:p text:style-name="P9"/>
      <text:p text:style-name="P10"><text:a xlink:type="simple" xlink:href="http://bibliotecadigital.mpf.mp.br/xmlui/bitstream/handle/123456789/60598/DOUe 13-06-2000.pdf?sequence=1"><text:span text:style-name="T1">Publicada no DOUe de 13/06/2000, n. 113, seção 2, p. 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2T15:37:06.33</dc:date>
    <meta:print-date>2014-07-14T13:39:46.45</meta:print-date>
    <meta:editing-cycles>149</meta:editing-cycles>
    <meta:editing-duration>PT595H39M1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116" meta:character-count="711"/>
    <meta:user-defined meta:name="Informações 1"/>
    <meta:user-defined meta:name="Informações 2"/>
    <meta:user-defined meta:name="Informações 3"/>
    <meta:user-defined meta:name="Informações 4"/>
  </office:meta>
</office:document-meta>
</file>