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language="pt" fo:country="BR" fo:font-weight="normal" fo:background-color="transparent" style:font-size-asian="11pt" style:language-asian="zxx" style:country-asian="none" style:font-weight-asian="norm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>
        <style:tab-stops/>
      </style:paragraph-properties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pt" fo:country="BR" style:language-asian="zxx" style:country-asian="none" style:language-complex="hi" style:country-complex="I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font-name="Times New Roman" fo:font-size="11pt" fo:language="pt" fo:country="BR" fo:font-weight="normal" fo:background-color="transparent" style:font-size-asian="11pt" style:language-asian="zxx" style:country-asian="none" style:font-weight-asian="normal" style:font-size-complex="11pt" style:language-complex="hi" style:country-complex="IN" style:font-weight-complex="normal" loext:char-shading-value="0"/>
    </style:style>
    <style:style style:name="T4" style:family="text">
      <style:text-properties style:font-name="Times New Roman" fo:font-size="11pt" fo:language="pt" fo:country="BR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 loext:char-shading-value="0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24359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2">PORTARIA Nº 330, DE 18 DE AGOSTO DE 2017.</text:p>
      <text:p text:style-name="Standard"/>
      <text:p text:style-name="Standard"/>
      <text:p text:style-name="Standard"/>
      <text:p text:style-name="P12">Delega competência ao Procurador da República SERGIO RODRIGO PIMENTEL DE CASTRO PINTO para dar posse a <text:span text:style-name="T2">servidor</text:span><text:span text:style-name="T2">a</text:span><text:span text:style-name="T2"> nomead</text:span><text:span text:style-name="T2">a</text:span><text:span text:style-name="T2"> para a Procuradoria da República </text:span><text:span text:style-name="T2">na Paraíba</text:span>.</text:p>
      <text:p text:style-name="P10"/>
      <text:p text:style-name="P9"/>
      <text:p text:style-name="P3"/>
      <text:p text:style-name="P6">O PROCURADOR-CHEFE DA PROCURADORIA DA REPÚBLICA NO ESTADO DA PARAÍBA, no uso da competência legal, resolve:</text:p>
      <text:p text:style-name="P6"/>
      <text:p text:style-name="P8"><text:span text:style-name="T3">Art.1</text:span><text:span text:style-name="T3">º</text:span><text:span text:style-name="T3"> </text:span><text:span text:style-name="T3">D</text:span><text:span text:style-name="T3">elegar competência </text:span><text:span text:style-name="T3">ao</text:span><text:span text:style-name="T3"> Procurador da República </text:span><text:span text:style-name="T3">SERGIO RODRIGO PIMENTEL DE CASTRO PINTO</text:span><text:span text:style-name="T3"> para dar posse </text:span><text:span text:style-name="T3">à</text:span><text:span text:style-name="T3"> servidor</text:span><text:span text:style-name="T3">a</text:span><text:span text:style-name="T3"> </text:span><text:span text:style-name="T3">JULIANA FARIAS MACIEL</text:span><text:span text:style-name="T3">, </text:span><text:span text:style-name="T3">nomead</text:span><text:span text:style-name="T3">a</text:span><text:span text:style-name="T3"> </text:span><text:span text:style-name="T3">por meio </text:span><text:span text:style-name="T3">da Portaria SG/MPU nº 348, de 25 de julho de 2017,</text:span><text:span text:style-name="T1"> </text:span><text:span text:style-name="T3">para exercerem suas funções no cargo efetivo de </text:span><text:span text:style-name="T3">Analista do MPU/</text:span><text:span text:style-name="T3">Apoio Técnico-Especializado</text:span><text:span text:style-name="T3">/</text:span><text:span text:style-name="T3">Planejamento e Orçamento</text:span><text:span text:style-name="T3">, </text:span><text:span text:style-name="T3">na Procuradoria da República </text:span><text:span text:style-name="T4">na Paraíba</text:span><text:span text:style-name="T3">.</text:span></text:p>
      <text:p text:style-name="P7"/>
      <text:p text:style-name="P11"/>
      <text:p text:style-name="P13">RODOLFO ALVES SILVA</text:p>
      <text:p text:style-name="P13"/>
      <text:p text:style-name="P13"/>
      <text:p text:style-name="P17"><text:span text:style-name="T5"><text:s/>Esse texto não substitui o </text:span><text:a xlink:type="simple" xlink:href="http://bibliotecadigital.mpf.mp.br/bdmpf/bitstream/handle/11549/116367/DMPF_ADM_20170823.pdf?sequence=1&amp;isAllowed=y">publicado no DMPF-e, Brasília, DF, 23 ago.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09:42:00.99</dc:date>
    <meta:print-date>2014-09-16T10:18:57.99</meta:print-date>
    <meta:editing-cycles>114</meta:editing-cycles>
    <meta:editing-duration>PT590H18M5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4" meta:character-count="891"/>
    <meta:user-defined meta:name="Informações 1"/>
    <meta:user-defined meta:name="Informações 2"/>
    <meta:user-defined meta:name="Informações 3"/>
    <meta:user-defined meta:name="Informações 4"/>
  </office:meta>
</office:document-meta>
</file>