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439 DE 12 DE SETEMBRO DE 2007</text:p>
      <text:p text:style-name="P12"/>
      <text:p text:style-name="P16">O PROCURADOR-GERAL DA REPÚBLICA, no uso das atribuições que lhe confere o art. 26, inciso VIII, da Lei Complementar n.º 75, de 20/5/1993, e considerando o disposto na Portaria PGR/MPU n.º 94, de 14/3/2007, resolve:</text:p>
      <text:p text:style-name="P17"/>
      <text:p text:style-name="P17">Art. 1º O art. 4º da Portaria PGR/MPU nº 94/2007, passa a vigorar com a seguinte redação:</text:p>
      <text:p text:style-name="P17">“Art. 4º Nos concursos de remoção serão observados os seguintes critérios, para fins de classificação e, se for o caso, desempate:</text:p>
      <text:p text:style-name="P17">a) tiver maior tempo de serviço no respectivo cargo;</text:p>
      <text:p text:style-name="P17">b) tiver maior tempo de serviço em cargo de provimento efetivo no Ministério Público da União;</text:p>
      <text:p text:style-name="P17">c) tiver maior tempo de serviço público federal, somado ou ininterrupto;</text:p>
      <text:p text:style-name="P17">d) tiver maior número de dependentes econômicos registrados em seus assentamentos funcionais; e</text:p>
      <text:p text:style-name="P17">e) tiver maior idade.”</text:p>
      <text:p text:style-name="P17"/>
      <text:p text:style-name="P17">Art. 2º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0957/BsMPU_2007_09_09.pdf?sequence=1"><text:span text:style-name="T1">Publicada no BSMPU nº 9 de Setembro de 2007, p.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2T13:16:51.32</dc:date>
    <meta:print-date>2014-07-14T13:39:46.45</meta:print-date>
    <meta:editing-cycles>150</meta:editing-cycles>
    <meta:editing-duration>PT595H01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6" meta:word-count="174" meta: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