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Heading_20_1">
      <style:paragraph-properties fo:margin-left="2.51cm" fo:margin-right="0cm" fo:text-align="start" style:justify-single-word="false" fo:text-indent="0cm" style:auto-text-indent="false" fo:break-before="page">
        <style:tab-stops>
          <style:tab-stop style:position="10.513cm"/>
          <style:tab-stop style:position="15.769cm"/>
        </style:tab-stops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Text_20_body">
      <style:paragraph-properties style:line-height-at-least="0.353cm" fo:text-align="justify" style:justify-single-word="false"/>
    </style:style>
    <style:style style:name="P5" style:family="paragraph" style:parent-style-name="Text_20_body">
      <style:paragraph-properties style:line-height-at-least="0.353cm" fo:text-align="justify" style:justify-single-word="false"/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6" style:family="paragraph" style:parent-style-name="Text_20_body">
      <style:paragraph-properties fo:text-align="justify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3" style:family="text">
      <style:text-properties fo:color="#000000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font-variant="normal" fo:text-transform="none" style:use-window-font-color="true" style:font-name="Arial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5" style:family="text">
      <style:text-properties fo:font-variant="normal" fo:text-transform="none" fo:color="#404040" style:font-name="Helvetica Neue" fo:font-size="14pt" fo:font-style="normal" fo:font-weight="normal"/>
    </style:style>
    <style:style style:name="T6" style:family="text">
      <style:text-properties fo:font-variant="normal" fo:text-transform="none" fo:color="#404040" style:font-name="Helvetica Neue" fo:font-style="normal" fo:font-weight="normal"/>
    </style:style>
    <style:style style:name="T7" style:family="text">
      <style:text-properties fo:font-variant="normal" fo:text-transform="none" fo:color="#404040" style:font-name="Helvetica Neue" fo:font-size="12pt" fo:font-style="normal" fo:font-weight="normal" style:font-size-asian="12pt" style:font-size-complex="12pt"/>
    </style:style>
    <style:style style:name="T8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PORTARIA PGR Nº 297 DE 1º DE JUNHO DE 2012</text:h>
      <text:p text:style-name="P2"/>
      <text:p text:style-name="P2"><text:tab/><text:tab/>O PROCURADOR-GERAL DA REPÚBLICA, no uso de suas atribuições e tendo em vista o disposto no art. 93, I da Lei nº 8.112, de 11 de dezembro de 1990, alterado pela Lei nº 8.270, de 17 de dezembro de 1991, e na Portaria PGR/MPU Nº 536, de 24 de outubro de 2008, alterada pela Portaria PGR/MPU N.º 384, de 9 de agosto de 2010, resolve:</text:p>
      <text:p text:style-name="P2"/>
      <text:p text:style-name="P4"><text:span text:style-name="T1"><text:tab/><text:tab/></text:span><text:span text:style-name="T2">AUTORIZAR, até 10 de maio de 2013, com ônus para o Ministério Público Federal, a prorrogação da cessão da servidora </text:span><text:span text:style-name="T3">SÍLVIA DA SILVA SANDRI RODRIGUES</text:span><text:span text:style-name="T2">, matrícula nº 5141-1, ocupante do cargo de Técnico Administrativo, para continuar exercendo a função comissionada de Assistente III, FC-3, </text:span><text:span text:style-name="T4">do Gabinete da Procuradoria Regional Eleitoral do Tribunal Regional Eleitoral do Estado do Tocantins.</text:span></text:p>
      <text:p text:style-name="P5"/>
      <text:p text:style-name="P6"/>
      <text:p text:style-name="P6"/>
      <text:p text:style-name="P6"/>
      <text:p text:style-name="P1">ROBERTO MONTEIRO GURGEL SANTO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a xlink:type="simple" xlink:href="http://bibliotecadigital.mpf.mp.br/xmlui/bitstream/handle/123456789/4432/DO2_2012_06_04.pdf?sequence=1"><text:span text:style-name="Strong_20_Emphasis"><text:span text:style-name="T7">Publicado no Diário Oficial da União nº 107 de 04/06/2012, seção 2, página 107.</text:span></text:span></text:a><text:a xlink:type="simple" xlink:href="http://bibliotecadigital.mpf.mp.br/xmlui/bitstream/handle/123456789/4432/DO2_2012_06_04.pdf?sequence=1"><text:span text:style-name="Strong_20_Emphasis"><text:span text:style-name="T8"> </text:span>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gr pgr</meta:initial-creator>
    <meta:creation-date>2012-06-01T13:05:36.38</meta:creation-date>
    <dc:date>2014-01-24T17:58:00.88</dc:date>
    <dc:creator>PGR PGR</dc:creator>
    <meta:editing-duration>PT00H06M31S</meta:editing-duration>
    <meta:editing-cycles>2</meta:editing-cycles>
    <meta:generator>BrOffice.org/3.2$Win32 OpenOffice.org_project/320m18$Build-9502</meta:generator>
    <meta:document-statistic meta:table-count="0" meta:image-count="0" meta:object-count="0" meta:page-count="1" meta:paragraph-count="5" meta:word-count="151" meta:character-count="874"/>
  </office:meta>
</office:document-meta>
</file>