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7E000001A47F9DB1D6.pn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574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8.356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0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1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2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3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font-name="Verdana" fo:font-size="10pt" style:font-size-asian="10pt" style:font-name-complex="Verdana"/>
    </style:style>
    <style:style style:name="P14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6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7" style:family="paragraph" style:parent-style-name="WW-Legenda111111111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18" style:family="paragraph" style:parent-style-name="Table_20_Contents">
      <style:text-properties fo:font-size="2pt" style:font-size-asian="2pt" style:font-size-complex="2pt"/>
    </style:style>
    <style:style style:name="P19" style:family="paragraph" style:parent-style-name="Table_20_Contents">
      <style:paragraph-properties fo:padding="0cm" fo:border="none"/>
    </style:style>
    <style:style style:name="T1" style:family="text">
      <style:text-properties fo:language="pt" fo:country="BR" style:font-name-asian="Times New Roman" style:font-name-complex="Times New Roman"/>
    </style:style>
    <style:style style:name="T2" style:family="text">
      <style:text-properties fo:language="pt" fo:country="BR" style:font-name-complex="Times New Roman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7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8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9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10" style:family="text"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T11" style:family="text">
      <style:text-properties style:use-window-font-color="true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ar" style:country-complex="SA"/>
    </style:style>
    <style:style style:name="T12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3" style:family="text">
      <style:text-properties style:use-window-font-color="true" style:font-name="Verdana" fo:font-size="10pt" fo:language="pt" fo:country="BR" fo:font-weight="normal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4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5" style:family="text">
      <style:text-properties style:font-name-asian="Times New Roman"/>
    </style:style>
    <style:style style:name="T16" style:family="text">
      <style:text-properties style:font-name-asian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7"><text:bookmark-end text:name="DDE_LINK1"/><text:span text:style-name="T15">MINISTÉRIO</text:span><text:span text:style-name="T16"> </text:span>PÚBLICO<text:span text:style-name="T16"> </text:span>FEDERAL</text:p>
      <text:p text:style-name="P1"><text:span text:style-name="T15">PROCURADORIA</text:span><text:span text:style-name="T16"> </text:span>DA<text:span text:style-name="T16"> </text:span>REPÚBLICA<text:span text:style-name="T16"> </text:span>EM<text:span text:style-name="T16"> </text:span>PERNAMBUCO</text:p>
      <text:p text:style-name="P2"/>
      <text:list xml:id="list36751260" text:style-name="WW8Num2">
        <text:list-item>
          <text:h text:style-name="P9" text:outline-level="1"><text:span text:style-name="T7"><text:s text:c="4"/></text:span><text:span text:style-name="T3">PORTARIA</text:span><text:span text:style-name="T7"> </text:span><text:span text:style-name="T5">MPF/PRPE/C.</text:span><text:span text:style-name="T7"> </text:span><text:span text:style-name="T5">Adm./195,</text:span><text:span text:style-name="T7"> </text:span><text:span text:style-name="T5">DE</text:span><text:span text:style-name="T7"> </text:span><text:span text:style-name="T5">06</text:span><text:span text:style-name="T7"> </text:span><text:span text:style-name="T5">DE</text:span><text:span text:style-name="T7"> </text:span><text:span text:style-name="T5">NOVEMBRO</text:span><text:span text:style-name="T7"> </text:span><text:span text:style-name="T5">DE</text:span><text:span text:style-name="T7"> </text:span><text:span text:style-name="T5">2015</text:span></text:h>
        </text:list-item>
      </text:list>
      <text:p text:style-name="P3"><text:span text:style-name="T3">O</text:span><text:span text:style-name="T7"> </text:span><text:span text:style-name="T5">CHEFE</text:span><text:span text:style-name="T7"> </text:span><text:span text:style-name="T5">ADMINISTRATIVO</text:span><text:span text:style-name="T7"> </text:span><text:span text:style-name="T5">DA</text:span><text:span text:style-name="T7"> </text:span><text:span text:style-name="T5">PROCURADORIA</text:span><text:span text:style-name="T7"> </text:span><text:span text:style-name="T5">DA</text:span><text:span text:style-name="T7"> </text:span><text:span text:style-name="T5">REPÚBLICA</text:span><text:span text:style-name="T7"> </text:span><text:span text:style-name="T5">EM</text:span><text:span text:style-name="T7"> </text:span><text:span text:style-name="T5">PERNAMBUCO</text:span><text:span text:style-name="T9">,</text:span><text:span text:style-name="T7"> </text:span><text:span text:style-name="T9">no</text:span><text:span text:style-name="T11"> </text:span><text:span text:style-name="T10">uso</text:span><text:span text:style-name="T11"> </text:span><text:span text:style-name="T10">de</text:span><text:span text:style-name="T11"> </text:span><text:span text:style-name="T10">suas</text:span><text:span text:style-name="T11"> </text:span><text:span text:style-name="T10">atribuições,</text:span><text:span text:style-name="T11"> </text:span><text:span text:style-name="T10">instituídas</text:span><text:span text:style-name="T11"> </text:span><text:span text:style-name="T10">pelo</text:span><text:span text:style-name="T11"> </text:span><text:span text:style-name="T10">artigo</text:span><text:span text:style-name="T11"> </text:span><text:span text:style-name="T10">50,</text:span><text:span text:style-name="T11"> </text:span><text:span text:style-name="T10">inciso</text:span><text:span text:style-name="T11"> </text:span><text:span text:style-name="T10">II,</text:span><text:span text:style-name="T11"> </text:span><text:span text:style-name="T10">da</text:span><text:span text:style-name="T11"> </text:span><text:span text:style-name="T10">Lei</text:span><text:span text:style-name="T11"> </text:span><text:span text:style-name="T10">Complementar</text:span><text:span text:style-name="T11"> </text:span><text:span text:style-name="T10">n.º</text:span><text:span text:style-name="T11"> </text:span><text:span text:style-name="T10">75/93</text:span><text:span text:style-name="T11"> </text:span><text:span text:style-name="T10">e</text:span><text:span text:style-name="T11"> </text:span><text:span text:style-name="T10">pelo</text:span><text:span text:style-name="T11"> </text:span><text:span text:style-name="T10">artigo</text:span><text:span text:style-name="T11"> </text:span><text:span text:style-name="T10">106</text:span><text:span text:style-name="T11"> </text:span><text:span text:style-name="T10">da</text:span><text:span text:style-name="T11"> </text:span><text:span text:style-name="T10">Portaria</text:span><text:span text:style-name="T11"> </text:span><text:span text:style-name="T10">PGR</text:span><text:span text:style-name="T11"> </text:span><text:span text:style-name="T10">n.º</text:span><text:span text:style-name="T11"> </text:span><text:span text:style-name="T10">591/2008</text:span><text:span text:style-name="T11"> </text:span><text:span text:style-name="T10">(Regimento</text:span><text:span text:style-name="T11"> </text:span><text:span text:style-name="T10">Interno</text:span><text:span text:style-name="T11"> </text:span><text:span text:style-name="T10">do</text:span><text:span text:style-name="T11"> </text:span><text:span text:style-name="T10">Ministério</text:span><text:span text:style-name="T11"> </text:span><text:span text:style-name="T10">Público</text:span><text:span text:style-name="T11"> </text:span><text:span text:style-name="T10">Federal);</text:span></text:p>
      <text:p text:style-name="P4">RESOLVE:</text:p>
      <text:p text:style-name="P5"><text:span text:style-name="T9">Art.</text:span><text:span text:style-name="T11"> </text:span><text:span text:style-name="T10">1º</text:span><text:span text:style-name="T11"> – </text:span><text:span text:style-name="T12">Dispensar</text:span><text:span text:style-name="T14"> </text:span><text:span text:style-name="T4">ERNANI</text:span><text:span text:style-name="T8"> </text:span><text:span text:style-name="T6">ALVES</text:span><text:span text:style-name="T8"> </text:span><text:span text:style-name="T6">DA</text:span><text:span text:style-name="T8"> </text:span><text:span text:style-name="T6">SILVA</text:span><text:span text:style-name="T8"> </text:span><text:span text:style-name="T6">JÚNIOR</text:span><text:span text:style-name="T12">,</text:span><text:span text:style-name="T8"> </text:span><text:span text:style-name="T12">ocupante</text:span><text:span text:style-name="T14"> </text:span><text:span text:style-name="T13">do</text:span><text:span text:style-name="T14"> </text:span><text:span text:style-name="T13">cargo</text:span><text:span text:style-name="T14"> </text:span><text:span text:style-name="T13">de</text:span><text:span text:style-name="T14"> </text:span><text:span text:style-name="T13">analista</text:span><text:span text:style-name="T14"> </text:span><text:span text:style-name="T13">do</text:span><text:span text:style-name="T14"> </text:span><text:span text:style-name="T13">MPU/tecnologia</text:span><text:span text:style-name="T14"> </text:span><text:span text:style-name="T13">da</text:span><text:span text:style-name="T14"> </text:span><text:span text:style-name="T13">informação</text:span><text:span text:style-name="T14"> </text:span><text:span text:style-name="T13">e</text:span><text:span text:style-name="T14"> </text:span><text:span text:style-name="T13">comunicação/desenvolvimento</text:span><text:span text:style-name="T14"> </text:span><text:span text:style-name="T13">de</text:span><text:span text:style-name="T14"> </text:span><text:span text:style-name="T13">sistemas,</text:span><text:span text:style-name="T14"> </text:span><text:span text:style-name="T13">matrícula</text:span><text:span text:style-name="T14"> </text:span><text:span text:style-name="T13">nº</text:span><text:span text:style-name="T14"> </text:span><text:span text:style-name="T13">3.245-0,</text:span><text:span text:style-name="T14"> </text:span><text:span text:style-name="T13">do</text:span><text:span text:style-name="T14"> </text:span><text:span text:style-name="T13">encargo</text:span><text:span text:style-name="T14"> </text:span><text:span text:style-name="T13">de</text:span><text:span text:style-name="T14"> </text:span><text:span text:style-name="T13">substituto</text:span><text:span text:style-name="T14"> </text:span><text:span text:style-name="T13">eventual</text:span><text:span text:style-name="T14"> </text:span><text:span text:style-name="T13">da</text:span><text:span text:style-name="T14"> </text:span><text:span text:style-name="T13">função</text:span><text:span text:style-name="T14"> </text:span><text:span text:style-name="T13">de</text:span><text:span text:style-name="T14"> </text:span><text:span text:style-name="T13">confiança</text:span><text:span text:style-name="T14"> </text:span><text:span text:style-name="T13">de</text:span><text:span text:style-name="T14"> </text:span><text:span text:style-name="T13">Chefe</text:span><text:span text:style-name="T14"> </text:span><text:span text:style-name="T13">do</text:span><text:span text:style-name="T14"> </text:span><text:span text:style-name="T13">Núcleo</text:span><text:span text:style-name="T14"> </text:span><text:span text:style-name="T13">de</text:span><text:span text:style-name="T14"> </text:span><text:span text:style-name="T13">Sustentação</text:span><text:span text:style-name="T14"> </text:span><text:span text:style-name="T13">de</text:span><text:span text:style-name="T14"> </text:span><text:span text:style-name="T13">Soluções,</text:span><text:span text:style-name="T14"> </text:span><text:span text:style-name="T13">FC-3,</text:span><text:span text:style-name="T14"> </text:span><text:span text:style-name="T13">da</text:span><text:span text:style-name="T14"> </text:span><text:span text:style-name="T13">Procuradoria</text:span><text:span text:style-name="T14"> </text:span><text:span text:style-name="T13">da</text:span><text:span text:style-name="T14"> </text:span><text:span text:style-name="T13">República</text:span><text:span text:style-name="T14"> </text:span><text:span text:style-name="T13">em</text:span><text:span text:style-name="T14"> </text:span><text:span text:style-name="T13">Pernambuco.</text:span></text:p>
      <text:p text:style-name="P5"><text:span text:style-name="T12">Art.</text:span><text:span text:style-name="T14"> </text:span><text:span text:style-name="T13">2º</text:span><text:span text:style-name="T14"> – </text:span><text:span text:style-name="T13">Designar</text:span><text:span text:style-name="T14"> </text:span><text:span text:style-name="T4">CRISTIANO</text:span><text:span text:style-name="T8"> </text:span><text:span text:style-name="T6">CESAR</text:span><text:span text:style-name="T8"> </text:span><text:span text:style-name="T6">LEITE</text:span><text:span text:style-name="T12">,</text:span><text:span text:style-name="T14"> </text:span><text:span text:style-name="T13">ocupante</text:span><text:span text:style-name="T14"> </text:span><text:span text:style-name="T13">do</text:span><text:span text:style-name="T14"> </text:span><text:span text:style-name="T13">cargo</text:span><text:span text:style-name="T14"> </text:span><text:span text:style-name="T13">de</text:span><text:span text:style-name="T14"> </text:span><text:span text:style-name="T13">técnico</text:span><text:span text:style-name="T14"> </text:span><text:span text:style-name="T13">do</text:span><text:span text:style-name="T14"> </text:span><text:span text:style-name="T13">MPU/apoio</text:span><text:span text:style-name="T14"> </text:span><text:span text:style-name="T13">técnico-administrativo/tecnologia</text:span><text:span text:style-name="T14"> </text:span><text:span text:style-name="T13">da</text:span><text:span text:style-name="T14"> </text:span><text:span text:style-name="T13">informação,</text:span><text:span text:style-name="T14"> </text:span><text:span text:style-name="T13">matrícula</text:span><text:span text:style-name="T14"> </text:span><text:span text:style-name="T13">nº</text:span><text:span text:style-name="T14"> </text:span><text:span text:style-name="T13">17.874-8,</text:span><text:span text:style-name="T14"> </text:span><text:span text:style-name="T13">para</text:span><text:span text:style-name="T14"> </text:span><text:span text:style-name="T13">exercer</text:span><text:span text:style-name="T14"> </text:span><text:span text:style-name="T13">o</text:span><text:span text:style-name="T14"> </text:span><text:span text:style-name="T13">encargo</text:span><text:span text:style-name="T14"> </text:span><text:span text:style-name="T13">de</text:span><text:span text:style-name="T14"> </text:span><text:span text:style-name="T13">substituto</text:span><text:span text:style-name="T14"> </text:span><text:span text:style-name="T13">eventual</text:span><text:span text:style-name="T14"> </text:span><text:span text:style-name="T13">da</text:span><text:span text:style-name="T14"> </text:span><text:span text:style-name="T13">função</text:span><text:span text:style-name="T14"> </text:span><text:span text:style-name="T13">de</text:span><text:span text:style-name="T14"> </text:span><text:span text:style-name="T13">confiança</text:span><text:span text:style-name="T14"> </text:span><text:span text:style-name="T13">de</text:span><text:span text:style-name="T14"> </text:span><text:span text:style-name="T13">Chefe</text:span><text:span text:style-name="T14"> </text:span><text:span text:style-name="T13">do</text:span><text:span text:style-name="T14"> </text:span><text:span text:style-name="T13">Núcleo</text:span><text:span text:style-name="T14"> </text:span><text:span text:style-name="T13">de</text:span><text:span text:style-name="T14"> </text:span><text:span text:style-name="T13">Sustentação</text:span><text:span text:style-name="T14"> </text:span><text:span text:style-name="T13">de</text:span><text:span text:style-name="T14"> </text:span><text:span text:style-name="T13">Soluções,</text:span><text:span text:style-name="T14"> </text:span><text:span text:style-name="T13">FC-3,</text:span><text:span text:style-name="T14"> </text:span><text:span text:style-name="T13">da</text:span><text:span text:style-name="T14"> </text:span><text:span text:style-name="T13">Procuradoria</text:span><text:span text:style-name="T14"> </text:span><text:span text:style-name="T13">da</text:span><text:span text:style-name="T14"> </text:span><text:span text:style-name="T13">República</text:span><text:span text:style-name="T14"> </text:span><text:span text:style-name="T13">em</text:span><text:span text:style-name="T14"> </text:span><text:span text:style-name="T13">Pernambuco.</text:span></text:p>
      <text:p text:style-name="P6"><text:span text:style-name="T15">Dê-se</text:span><text:span text:style-name="T16"> </text:span>ciência.<text:span text:style-name="T16"> </text:span>Publique-se.<text:span text:style-name="T16"> </text:span>Cumpra-se.</text:p>
      <text:p text:style-name="P10"><text:span text:style-name="T15">Recife,</text:span><text:span text:style-name="T16"> </text:span>06<text:span text:style-name="T16"> </text:span>de<text:span text:style-name="T16"> </text:span>novembro<text:span text:style-name="T16"> </text:span>de<text:span text:style-name="T16"> </text:span>2015.</text:p>
      <text:p text:style-name="P2"/>
      <text:p text:style-name="P2"/>
      <text:p text:style-name="P2"/>
      <text:p text:style-name="P11"/>
      <text:p text:style-name="P12">LUIZ<text:span text:style-name="T16"> </text:span>VICENTE<text:span text:style-name="T16"> </text:span>DE<text:span text:style-name="T16"> </text:span>MEDEIROS<text:span text:style-name="T16"> </text:span>QUEIROZ<text:span text:style-name="T16"> </text:span>NETO</text:p>
      <text:p text:style-name="P13">Procurador<text:span text:style-name="T16"> </text:span>da<text:span text:style-name="T16"> </text:span>República</text:p>
      <text:p text:style-name="P14"><text:span text:style-name="T15">Chefe</text:span><text:span text:style-name="T16"> </text:span>Administrativo</text:p>
      <text:p text:style-name="P16"/>
      <text:p text:style-name="P16"/>
      <text:p text:style-name="P16"/>
      <text:p text:style-name="P1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><text:a xlink:type="simple" xlink:href="http://textual.pgr.mpf.mp.br/aplicativos/bases/DiarioMPF/EDMPF-ADM/DMPF-ADMINISTRATIVO-2015-11-10.pdf">DMPF-e - ADMINISTRATIVO de 10/11/2015, Página 26</text:a></text:p>
          </table:table-cell>
        </table:table-row>
      </table:table>
      <text:p text:style-name="P16"/>
      <text:p text:style-name="P16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 style:font-name-complex="Arial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name-complex="Verdana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TOL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pe</meta:initial-creator>
    <meta:creation-date>2005-01-21T17:06:00</meta:creation-date>
    <dc:date>2015-11-11T17:02:11.84</dc:date>
    <meta:print-date>2010-05-07T17:32:00</meta:print-date>
    <meta:editing-cycles>2</meta:editing-cycles>
    <meta:editing-duration>P23DT22H11M8S</meta:editing-duration>
    <meta:generator>LibreOffice/3.4$Win32 LibreOffice_project/340m1$Build-502</meta:generator>
    <meta:document-statistic meta:table-count="1" meta:image-count="1" meta:object-count="0" meta:page-count="1" meta:paragraph-count="15" meta:word-count="182" meta:character-count="1250" meta:non-whitespace-character-count="1077"/>
    <meta:user-defined meta:name="Informações 1"/>
    <meta:user-defined meta:name="Informações 2"/>
    <meta:user-defined meta:name="Informações 3"/>
    <meta:user-defined meta:name="Informações 4"/>
  </office:meta>
</office:document-meta>
</file>